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230000012557D0E8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OpenSymbol" svg:font-family="OpenSymbol, 'Arial Unicode MS'"/>
    <style:font-face style:name="Arial1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3cm" table:align="left" style:writing-mode="lr-tb"/>
    </style:style>
    <style:style style:name="Tableau1.A" style:family="table-column">
      <style:table-column-properties style:column-width="4.761cm"/>
    </style:style>
    <style:style style:name="Tableau1.B" style:family="table-column">
      <style:table-column-properties style:column-width="12.2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83caff" fo:padding="0.097cm" fo:border="0.002cm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A3" style:family="table-cell">
      <style:table-cell-properties style:vertical-align="top" fo:background-color="#cc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B3" style:family="table-cell">
      <style:table-cell-properties style:vertical-align="top" fo:background-color="#cc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.A7" style:family="table-cell">
      <style:table-cell-properties style:vertical-align="top" fo:background-color="#83ca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" style:family="table">
      <style:table-properties style:width="17.004cm" table:align="left" style:writing-mode="lr-tb"/>
    </style:style>
    <style:style style:name="Tableau2.A" style:family="table-column">
      <style:table-column-properties style:column-width="4.249cm"/>
    </style:style>
    <style:style style:name="Tableau2.D" style:family="table-column">
      <style:table-column-properties style:column-width="4.25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83ca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83caff" fo:padding="0.097cm" fo:border="0.002cm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A3" style:family="table-cell">
      <style:table-cell-properties style:vertical-align="top" fo:background-color="#cc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D3" style:family="table-cell">
      <style:table-cell-properties style:vertical-align="top" fo:background-color="#cc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3" style:family="table">
      <style:table-properties style:width="17.03cm" table:align="left" style:writing-mode="lr-tb"/>
    </style:style>
    <style:style style:name="Tableau3.A" style:family="table-column">
      <style:table-column-properties style:column-width="4.443cm"/>
    </style:style>
    <style:style style:name="Tableau3.B" style:family="table-column">
      <style:table-column-properties style:column-width="4.445cm"/>
    </style:style>
    <style:style style:name="Tableau3.C" style:family="table-column">
      <style:table-column-properties style:column-width="8.14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7.004cm" table:align="left" style:writing-mode="lr-tb"/>
    </style:style>
    <style:style style:name="Tableau4.A" style:family="table-column">
      <style:table-column-properties style:column-width="1.053cm"/>
    </style:style>
    <style:style style:name="Tableau4.B" style:family="table-column">
      <style:table-column-properties style:column-width="15.076cm"/>
    </style:style>
    <style:style style:name="Tableau4.C" style:family="table-column">
      <style:table-column-properties style:column-width="0.87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7.004cm" table:align="left" style:writing-mode="lr-tb"/>
    </style:style>
    <style:style style:name="Tableau5.A" style:family="table-column">
      <style:table-column-properties style:column-width="1.053cm"/>
    </style:style>
    <style:style style:name="Tableau5.B" style:family="table-column">
      <style:table-column-properties style:column-width="15.076cm"/>
    </style:style>
    <style:style style:name="Tableau5.C" style:family="table-column">
      <style:table-column-properties style:column-width="0.87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>
      <style:table-properties style:width="17.004cm" table:align="left" style:writing-mode="lr-tb"/>
    </style:style>
    <style:style style:name="Tableau6.A" style:family="table-column">
      <style:table-column-properties style:column-width="14.831cm"/>
    </style:style>
    <style:style style:name="Tableau6.B" style:family="table-column">
      <style:table-column-properties style:column-width="2.173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background-color="#83ca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83caff" fo:padding="0.097cm" fo:border="0.002cm solid #000000" style:writing-mode="lr-tb">
        <style:background-image/>
      </style:table-cell-properties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.A3" style:family="table-cell">
      <style:table-cell-properties style:vertical-align="top" fo:background-color="#cc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6.B3" style:family="table-cell">
      <style:table-cell-properties style:vertical-align="top" fo:background-color="#cc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 style:text-autospace="none" style:snap-to-layout-grid="false"/>
      <style:text-properties style:text-line-through-style="solid"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text-line-through-style="solid" style:font-name="Arial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paragraph-properties fo:text-align="justify" style:justify-single-word="false" fo:break-before="pag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">
      <style:text-properties style:font-name="Arial" fo:font-size="10pt" fo:font-style="italic" style:font-size-asian="10pt" style:font-style-asian="italic" style:font-size-complex="10pt" style:font-style-complex="italic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0pt" fo:language="en" fo:country="US" style:font-size-asian="10pt" style:language-asian="zh" style:country-asian="CN" style:font-size-complex="10pt" style:language-complex="hi" style:country-complex="IN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</style:style>
    <style:style style:name="P30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Table_20_Contents">
      <style:paragraph-properties fo:text-align="start" style:justify-single-word="false" style:text-autospace="none" style:snap-to-layout-grid="false"/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 style:snap-to-layout-grid="false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text-line-through-style="solid" style:font-name="Arial" fo:font-size="10pt" style:font-size-asian="10pt" style:font-size-complex="10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fo:language="en" fo:country="US" style:font-size-asian="10pt" style:language-asian="zh" style:country-asian="CN" style:font-name-complex="Arial" style:font-size-complex="10pt" style:language-complex="hi" style:country-complex="IN"/>
    </style:style>
    <style:style style:name="T10" style:family="text">
      <style:text-properties style:font-name="Arial" fo:font-size="10pt" fo:language="en" fo:country="US" style:font-name-asian="Arial" style:font-size-asian="10pt" style:language-asian="zh" style:country-asian="CN" style:font-name-complex="Arial" style:font-size-complex="10pt" style:language-complex="hi" style:country-complex="IN"/>
    </style:style>
    <style:style style:name="T11" style:family="text">
      <style:text-properties style:font-name="Arial" fo:font-size="10pt" fo:language="en" fo:country="US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language="en" fo:country="US" fo:font-weight="normal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language="en" fo:country="US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4" style:family="text">
      <style:text-properties style:font-name="Arial" fo:font-size="10pt" fo:language="en" fo:country="US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0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2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3" style:family="text">
      <style:text-properties style:text-line-through-style="solid" style:font-name="Arial" fo:font-size="10pt" style:font-size-asian="10pt" style:font-name-complex="Arial" style:font-size-complex="10pt"/>
    </style:style>
    <style:style style:name="T24" style:family="text">
      <style:text-properties style:text-line-through-style="solid" style:font-name="Arial" fo:font-size="10pt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T25" style:family="text">
      <style:text-properties style:text-line-through-style="solid" style:font-name="Arial" fo:font-size="10pt" style:font-name-asian="Arial1" style:font-size-asian="10pt" style:font-name-complex="Arial1" style:font-size-complex="10pt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style:font-size-asian="10pt" style:font-size-complex="10pt"/>
    </style:style>
    <style:style style:name="T29" style:family="text">
      <style:text-properties style:font-name="Arial" fo:font-size="10pt" fo:language="en" fo:country="US" style:font-size-asian="10pt" style:language-asian="zh" style:country-asian="CN" style:font-size-complex="10pt" style:language-complex="hi" style:country-complex="IN"/>
    </style:style>
    <style:style style:name="T30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2" style:family="text">
      <style:text-properties fo:language="en" fo:country="US"/>
    </style:style>
    <style:style style:name="T33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EMANDE</text:span><text:span text:style-name="T2"> </text:span><text:span text:style-name="T1">DE</text:span><text:span text:style-name="T2"> VERIFICATION D'EMLAE</text:span></text:p>
      <text:p text:style-name="P1"><text:span text:style-name="T1">Périodique</text:span><text:span text:style-name="T2"> </text:span><text:span text:style-name="T1">/</text:span><text:span text:style-name="T2"> Primitive / Module F (*)</text:span></text:p>
      <text:p text:style-name="P1"><text:span text:style-name="T3">(*)</text:span><text:span text:style-name="T4"> </text:span><text:span text:style-name="T3">Rayer</text:span><text:span text:style-name="T4"> </text:span><text:span text:style-name="T3">la</text:span><text:span text:style-name="T4"> </text:span><text:span text:style-name="T3">mention</text:span><text:span text:style-name="T4"> </text:span><text:span text:style-name="T3">inutile</text:span><text:span text:style-name="T4"> </text:span><text:span text:style-name="T3">/</text:span><text:span text:style-name="T4"> </text:span><text:span text:style-name="T3">Scratch</text:span><text:span text:style-name="T4"> </text:span><text:span text:style-name="T3">useless</text:span><text:span text:style-name="T4"> </text:span><text:span text:style-name="T3">mention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9"><text:span text:style-name="T5">DEMANDEUR</text:span><text:span text:style-name="T6"> </text:span><text:span text:style-name="T5">/</text:span><text:span text:style-name="T6"> </text:span><text:span text:style-name="T5">APPLICANT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9"><text:span text:style-name="T7">Société</text:span><text:span text:style-name="T8"> </text:span><text:span text:style-name="T7">/</text:span><text:span text:style-name="T8"> </text:span><text:span text:style-name="T7">Company</text:span>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9"><text:span text:style-name="T7">Adresse</text:span><text:span text:style-name="T8"> </text:span><text:span text:style-name="T7">/</text:span><text:span text:style-name="T8"> </text:span><text:span text:style-name="T7">Adresse</text:span></text:p>
          </table:table-cell>
          <table:table-cell table:style-name="Tableau1.B3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9"><text:span text:style-name="T7">Code</text:span><text:span text:style-name="T8"> </text:span><text:span text:style-name="T7">postal</text:span><text:span text:style-name="T8"> </text:span><text:span text:style-name="T7">/</text:span><text:span text:style-name="T8"> </text:span><text:span text:style-name="T7">Post</text:span><text:span text:style-name="T8"> </text:span><text:span text:style-name="T7">Code</text:span>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9"><text:span text:style-name="T7">Ville</text:span><text:span text:style-name="T8"> </text:span><text:span text:style-name="T7">/</text:span><text:span text:style-name="T8"> </text:span><text:span text:style-name="T7">City</text:span></text:p>
          </table:table-cell>
          <table:table-cell table:style-name="Tableau1.B3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4">Pays/Country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7" table:number-columns-spanned="2" office:value-type="string">
            <text:p text:style-name="P5">LIEU D'INTERVENION / PLACE TO PERFORM THE CONTROL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9"><text:span text:style-name="T7">Société</text:span><text:span text:style-name="T8"> </text:span><text:span text:style-name="T7">/</text:span><text:span text:style-name="T8"> </text:span><text:span text:style-name="T7">Company</text:span>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9"><text:span text:style-name="T7">Adresse</text:span><text:span text:style-name="T8"> </text:span><text:span text:style-name="T7">/</text:span><text:span text:style-name="T8"> </text:span><text:span text:style-name="T7">Adresse</text:span></text:p>
          </table:table-cell>
          <table:table-cell table:style-name="Tableau1.B3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9"><text:span text:style-name="T7">Code</text:span><text:span text:style-name="T8"> </text:span><text:span text:style-name="T7">postal</text:span><text:span text:style-name="T8"> </text:span><text:span text:style-name="T7">/</text:span><text:span text:style-name="T8"> </text:span><text:span text:style-name="T7">Post</text:span><text:span text:style-name="T8"> </text:span><text:span text:style-name="T7">Code</text:span></text:p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3" office:value-type="string">
            <text:p text:style-name="P9"><text:span text:style-name="T7">Ville</text:span><text:span text:style-name="T8"> </text:span><text:span text:style-name="T7">/</text:span><text:span text:style-name="T8"> </text:span><text:span text:style-name="T7">City</text:span></text:p>
          </table:table-cell>
          <table:table-cell table:style-name="Tableau1.B3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4">Pays/Country</text:p>
          </table:table-cell>
          <table:table-cell table:style-name="Tableau1.B2" office:value-type="string">
            <text:p text:style-name="P25"/>
          </table:table-cell>
        </table:table-row>
      </table:table>
      <text:p text:style-name="Text_20_body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29"><text:span text:style-name="T5">Type</text:span><text:span text:style-name="T6"> </text:span><text:span text:style-name="T5">d'instrument</text:span><text:span text:style-name="T6"> </text:span><text:span text:style-name="T5">/</text:span><text:span text:style-name="T6"> Instrument type</text:span></text:p>
          </table:table-cell>
          <table:table-cell table:style-name="Tableau2.A1" office:value-type="string">
            <text:p text:style-name="P27">No d'approbation /</text:p>
            <text:p text:style-name="P27">Approbation Nb</text:p>
          </table:table-cell>
          <table:table-cell table:style-name="Tableau2.A1" office:value-type="string">
            <text:p text:style-name="P27">Quantité / Quantities</text:p>
          </table:table-cell>
          <table:table-cell table:style-name="Tableau2.D1" office:value-type="string">
            <text:p text:style-name="P29"><text:span text:style-name="T5">Type</text:span><text:span text:style-name="T6"> </text:span><text:span text:style-name="T5">de</text:span><text:span text:style-name="T6"> </text:span><text:span text:style-name="T5">contrôle</text:span><text:span text:style-name="T6"> </text:span><text:span text:style-name="T5">/</text:span><text:span text:style-name="T6"> </text:span><text:span text:style-name="T5">Control</text:span><text:span text:style-name="T6"> </text:span><text:span text:style-name="T5">type (*)</text:span></text:p>
          </table:table-cell>
        </table:table-row>
        <table:table-row table:style-name="Tableau2.1"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9"><text:span text:style-name="T7">VPer / VPrim / </text:span><text:span text:style-name="T23">Mod F</text:span></text:p>
          </table:table-cell>
        </table:table-row>
        <table:table-row table:style-name="Tableau2.1"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D3" office:value-type="string">
            <text:p text:style-name="P29"><text:span text:style-name="T7">VPer / VPrim / </text:span><text:span text:style-name="T23">Mod F</text:span></text:p>
          </table:table-cell>
        </table:table-row>
        <table:table-row table:style-name="Tableau2.1"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/>
          </table:table-cell>
          <table:table-cell table:style-name="Tableau2.D2" office:value-type="string">
            <text:p text:style-name="P29"><text:span text:style-name="T7">VPer / VPrim / </text:span><text:span text:style-name="T23">Mod F</text:span></text:p>
          </table:table-cell>
        </table:table-row>
        <table:table-row table:style-name="Tableau2.1"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D3" office:value-type="string">
            <text:p text:style-name="P29"><text:span text:style-name="T7">VPer / VPrim / </text:span><text:span text:style-name="T23">Mod F</text:span></text:p>
          </table:table-cell>
        </table:table-row>
        <table:table-row table:style-name="Tableau2.1">
          <table:table-cell table:style-name="Tableau2.A3" table:number-columns-spanned="3" office:value-type="string">
            <text:p text:style-name="P30">Moyens étalons fournit par le client</text:p>
          </table:table-cell>
          <table:covered-table-cell/>
          <table:covered-table-cell/>
          <table:table-cell table:style-name="Tableau2.D3" office:value-type="string">
            <text:p text:style-name="P31">Oui / Non (*)</text:p>
          </table:table-cell>
        </table:table-row>
        <table:table-row table:style-name="Tableau2.1">
          <table:table-cell table:style-name="Tableau2.A2" table:number-columns-spanned="3" office:value-type="string">
            <text:p text:style-name="P34">Une étude d'un dossier de conditions d'alimentation est elle à prévoir (1)</text:p>
          </table:table-cell>
          <table:covered-table-cell/>
          <table:covered-table-cell/>
          <table:table-cell table:style-name="Tableau2.D2" office:value-type="string">
            <text:p text:style-name="P31">Oui / Non (*)</text:p>
          </table:table-cell>
        </table:table-row>
        <table:table-row table:style-name="Tableau2.1">
          <table:table-cell table:style-name="Tableau2.A3" table:number-columns-spanned="3" office:value-type="string">
            <text:p text:style-name="P30">Date d'intervention souhaitée</text:p>
          </table:table-cell>
          <table:covered-table-cell/>
          <table:covered-table-cell/>
          <table:table-cell table:style-name="Tableau2.D3" office:value-type="string">
            <text:p text:style-name="P24"/>
          </table:table-cell>
        </table:table-row>
        <table:table-row table:style-name="Tableau2.1">
          <table:table-cell table:style-name="Tableau2.A2" table:number-columns-spanned="3" office:value-type="string">
            <text:p text:style-name="P30">Fluide utilisé pour les essais</text:p>
          </table:table-cell>
          <table:covered-table-cell/>
          <table:covered-table-cell/>
          <table:table-cell table:style-name="Tableau2.D2" office:value-type="string">
            <text:p text:style-name="P24"/>
          </table:table-cell>
        </table:table-row>
      </table:table>
      <text:p text:style-name="P19">(1) L'étude du dossier doit être réalisée par le LN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2" office:value-type="string">
            <text:p text:style-name="P9"><text:span text:style-name="T5">N°</text:span><text:span text:style-name="T6"> </text:span><text:span text:style-name="T5">de</text:span><text:span text:style-name="T6"> </text:span><text:span text:style-name="T5">contrat</text:span><text:span text:style-name="T6"> </text:span><text:span text:style-name="T5">ACI</text:span><text:span text:style-name="T6"> </text:span><text:span text:style-name="T5">/</text:span><text:span text:style-name="T6"> </text:span><text:span text:style-name="T5">ACI</text:span><text:span text:style-name="T6"> </text:span><text:span text:style-name="T5">contract</text:span><text:span text:style-name="T6"> </text:span><text:span text:style-name="T5">number</text:span></text:p>
          </table:table-cell>
          <table:covered-table-cell/>
          <table:table-cell table:style-name="Tableau3.C1" office:value-type="string">
            <text:p text:style-name="P25"/>
          </table:table-cell>
        </table:table-row>
        <table:table-row table:style-name="Tableau3.1">
          <table:table-cell table:style-name="Tableau3.A2" table:number-columns-spanned="2" office:value-type="string">
            <text:p text:style-name="P9"><text:span text:style-name="T5">N°</text:span><text:span text:style-name="T6"> </text:span><text:span text:style-name="T5">de</text:span><text:span text:style-name="T6"> </text:span><text:span text:style-name="T5">commande</text:span><text:span text:style-name="T6"> </text:span><text:span text:style-name="T5">client</text:span><text:span text:style-name="T6"> </text:span><text:span text:style-name="T5">/</text:span><text:span text:style-name="T6"> </text:span><text:span text:style-name="T5">Customer</text:span><text:span text:style-name="T6"> </text:span><text:span text:style-name="T5">order</text:span><text:span text:style-name="T6"> </text:span><text:span text:style-name="T5">number </text:span></text:p>
          </table:table-cell>
          <table:covered-table-cell/>
          <table:table-cell table:style-name="Tableau3.C2" office:value-type="string">
            <text:p text:style-name="P25"/>
          </table:table-cell>
        </table:table-row>
        <table:table-row table:style-name="Tableau3.1">
          <table:table-cell table:style-name="Tableau3.C2" table:number-columns-spanned="3" office:value-type="string">
            <text:p text:style-name="P11"><text:span text:style-name="T7">Le</text:span><text:span text:style-name="T8"> </text:span><text:span text:style-name="T7">demandeur</text:span><text:span text:style-name="T8"> </text:span><text:span text:style-name="T7">atteste</text:span><text:span text:style-name="T8"> </text:span><text:span text:style-name="T7">par</text:span><text:span text:style-name="T8"> </text:span><text:span text:style-name="T7">la</text:span><text:span text:style-name="T8"> </text:span><text:span text:style-name="T7">présente</text:span><text:span text:style-name="T8"> </text:span><text:span text:style-name="T7">déposer</text:span><text:span text:style-name="T8"> </text:span><text:span text:style-name="T7">une</text:span><text:span text:style-name="T8"> </text:span><text:span text:style-name="T7">demande</text:span><text:span text:style-name="T8"> </text:span><text:span text:style-name="T7">de</text:span><text:span text:style-name="T8"> vérification </text:span><text:span text:style-name="T7">décrit</text:span><text:span text:style-name="T8"> </text:span><text:span text:style-name="T7">dans</text:span><text:span text:style-name="T8"> </text:span><text:span text:style-name="T7">la</text:span><text:span text:style-name="T8"> </text:span><text:span text:style-name="T7">documentation</text:span><text:span text:style-name="T8"> </text:span><text:span text:style-name="T7">ci-dessus</text:span><text:span text:style-name="T8"> </text:span><text:span text:style-name="T7">à</text:span><text:span text:style-name="T8"> </text:span><text:span text:style-name="T7">l'Association</text:span><text:span text:style-name="T8"> </text:span><text:span text:style-name="T7">des</text:span><text:span text:style-name="T8"> </text:span><text:span text:style-name="T7">Contrôleurs</text:span><text:span text:style-name="T8"> </text:span><text:span text:style-name="T7">Indépendants</text:span><text:span text:style-name="T8"> </text:span><text:span text:style-name="T7">et</text:span><text:span text:style-name="T8"> </text:span><text:span text:style-name="T7">ne</text:span><text:span text:style-name="T8"> </text:span><text:span text:style-name="T7">pas</text:span><text:span text:style-name="T8"> </text:span><text:span text:style-name="T7">voir</text:span><text:span text:style-name="T8"> </text:span><text:span text:style-name="T7">déposer</text:span><text:span text:style-name="T8"> </text:span><text:span text:style-name="T7">la</text:span><text:span text:style-name="T8"> </text:span><text:span text:style-name="T7">même</text:span><text:span text:style-name="T8"> </text:span><text:span text:style-name="T7">demande</text:span><text:span text:style-name="T8"> </text:span><text:span text:style-name="T7">à</text:span><text:span text:style-name="T8"> </text:span><text:span text:style-name="T7">un</text:span><text:span text:style-name="T8"> </text:span><text:span text:style-name="T7">autre</text:span><text:span text:style-name="T8"> </text:span><text:span text:style-name="T7">organisme</text:span><text:span text:style-name="T8"> </text:span><text:span text:style-name="T7">/</text:span><text:span text:style-name="T8"> </text:span><text:span text:style-name="T7">T</text:span><text:span text:style-name="T9">he</text:span><text:span text:style-name="T10"> </text:span><text:span text:style-name="T9">applicant</text:span><text:span text:style-name="T10"> </text:span><text:span text:style-name="T9">attest</text:span><text:span text:style-name="T10"> </text:span><text:span text:style-name="T9">here</text:span><text:span text:style-name="T10"> </text:span><text:span text:style-name="T9">after</text:span><text:span text:style-name="T10"> </text:span><text:span text:style-name="T9">that</text:span><text:span text:style-name="T10"> </text:span><text:span text:style-name="T9">he</text:span><text:span text:style-name="T10"> </text:span><text:span text:style-name="T9">request</text:span><text:span text:style-name="T10"> </text:span><text:span text:style-name="T9">the</text:span><text:span text:style-name="T10"> </text:span><text:span text:style-name="T9">« Association</text:span><text:span text:style-name="T10"> </text:span><text:span text:style-name="T9">des</text:span><text:span text:style-name="T10"> </text:span><text:span text:style-name="T9">Contrôleurs</text:span><text:span text:style-name="T10"> </text:span><text:span text:style-name="T9">Indépendants »</text:span><text:span text:style-name="T10"> </text:span><text:span text:style-name="T9">to</text:span><text:span text:style-name="T10"> </text:span><text:span text:style-name="T9">proceed</text:span><text:span text:style-name="T10"> </text:span><text:span text:style-name="T9">to</text:span><text:span text:style-name="T10"> </text:span><text:span text:style-name="T9">the</text:span><text:span text:style-name="T10"> verification </text:span><text:span text:style-name="T9">describe</text:span><text:span text:style-name="T10"> </text:span><text:span text:style-name="T9">in</text:span><text:span text:style-name="T10"> </text:span><text:span text:style-name="T9">the</text:span><text:span text:style-name="T10"> </text:span><text:span text:style-name="T9">documentation</text:span><text:span text:style-name="T10"> </text:span><text:span text:style-name="T9">listed</text:span><text:span text:style-name="T10"> </text:span><text:span text:style-name="T9">above</text:span><text:span text:style-name="T10"> </text:span><text:span text:style-name="T9">and</text:span><text:span text:style-name="T10"> </text:span><text:span text:style-name="T9">that</text:span><text:span text:style-name="T10"> </text:span><text:span text:style-name="T9">he</text:span><text:span text:style-name="T10"> </text:span><text:span text:style-name="T9">has</text:span><text:span text:style-name="T10"> </text:span><text:span text:style-name="T9">not</text:span><text:span text:style-name="T10"> </text:span><text:span text:style-name="T9">put</text:span><text:span text:style-name="T10"> </text:span><text:span text:style-name="T9">such</text:span><text:span text:style-name="T10"> </text:span><text:span text:style-name="T9">a</text:span><text:span text:style-name="T10"> </text:span><text:span text:style-name="T9">request</text:span><text:span text:style-name="T10"> </text:span><text:span text:style-name="T9">to</text:span><text:span text:style-name="T10"> </text:span><text:span text:style-name="T9">another</text:span><text:span text:style-name="T10"> </text:span><text:span text:style-name="T9">inspection</text:span><text:span text:style-name="T10"> </text:span><text:span text:style-name="T9">body.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37"><text:span text:style-name="T5">Date</text:span><text:span text:style-name="T6"> </text:span><text:span text:style-name="T5">/</text:span><text:span text:style-name="T6"> </text:span><text:span text:style-name="T5">Date</text:span></text:p>
          </table:table-cell>
          <table:table-cell table:style-name="Tableau3.A2" office:value-type="string">
            <text:p text:style-name="P28"/>
          </table:table-cell>
          <table:table-cell table:style-name="Tableau3.C2" table:number-rows-spanned="3" office:value-type="string">
            <text:p text:style-name="P29"><text:span text:style-name="T7">Tampon</text:span><text:span text:style-name="T8"> </text:span><text:span text:style-name="T7">/</text:span><text:span text:style-name="T8"> </text:span><text:span text:style-name="T7">Stamp</text:span></text:p>
          </table:table-cell>
        </table:table-row>
        <table:table-row table:style-name="Tableau3.1">
          <table:table-cell table:style-name="Tableau3.A2" office:value-type="string">
            <text:p text:style-name="P37"><text:span text:style-name="T5">Lieu</text:span><text:span text:style-name="T6"> </text:span><text:span text:style-name="T5">/</text:span><text:span text:style-name="T6"> </text:span><text:span text:style-name="T5">Place</text:span></text:p>
          </table:table-cell>
          <table:table-cell table:style-name="Tableau3.A2" office:value-type="string">
            <text:p text:style-name="P28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37"><text:span text:style-name="T5">Signature</text:span><text:span text:style-name="T6"> </text:span><text:span text:style-name="T5">/</text:span><text:span text:style-name="T6"> </text:span><text:span text:style-name="T5">Signature</text:span></text:p>
          </table:table-cell>
          <table:table-cell table:style-name="Tableau3.A2" office:value-type="string">
            <text:p text:style-name="P28"/>
          </table:table-cell>
          <table:covered-table-cell/>
        </table:table-row>
      </table:table>
      <text:p text:style-name="P22"><text:soft-page-break/><text:span text:style-name="T1">EXPLICATION</text:span><text:span text:style-name="T2"> </text:span><text:span text:style-name="T1">/</text:span><text:span text:style-name="T2"> </text:span><text:span text:style-name="T1">EXPLANATIONS</text:span></text:p>
      <text:p text:style-name="P23"><text:span text:style-name="T15">Le</text:span><text:span text:style-name="T16"> </text:span><text:span text:style-name="T15">demandeur</text:span><text:span text:style-name="T16"> </text:span><text:span text:style-name="T15">doit</text:span><text:span text:style-name="T16"> </text:span><text:span text:style-name="T15">préalablement</text:span><text:span text:style-name="T16"> </text:span><text:span text:style-name="T15">disposer</text:span><text:span text:style-name="T16"> </text:span><text:span text:style-name="T15">d'une</text:span><text:span text:style-name="T16"> </text:span><text:span text:style-name="T15">proposition</text:span><text:span text:style-name="T16"> </text:span><text:span text:style-name="T15">commerciale</text:span><text:span text:style-name="T16"> </text:span><text:span text:style-name="T15">ACI</text:span><text:span text:style-name="T16"> </text:span><text:span text:style-name="T15">portant</text:span><text:span text:style-name="T16"> </text:span><text:span text:style-name="T15">le</text:span><text:span text:style-name="T16"> </text:span><text:span text:style-name="T15">numéro</text:span><text:span text:style-name="T16"> </text:span><text:span text:style-name="T15">du</text:span><text:span text:style-name="T16"> </text:span><text:span text:style-name="T15">futur</text:span><text:span text:style-name="T16"> </text:span><text:span text:style-name="T15">contrat</text:span><text:span text:style-name="T16"> </text:span><text:span text:style-name="T15">ACI.</text:span><text:span text:style-name="T16"> </text:span><text:span text:style-name="T15">La</text:span><text:span text:style-name="T16"> </text:span><text:span text:style-name="T15">première</text:span><text:span text:style-name="T16"> </text:span><text:span text:style-name="T15">demande</text:span><text:span text:style-name="T16"> </text:span><text:span text:style-name="T15">officielle</text:span><text:span text:style-name="T16"> </text:span><text:span text:style-name="T15">de</text:span><text:span text:style-name="T16"> vérification </text:span><text:span text:style-name="T15">à</text:span><text:span text:style-name="T16"> </text:span><text:span text:style-name="T15">valeur</text:span><text:span text:style-name="T16"> </text:span><text:span text:style-name="T15">d'acceptation</text:span><text:span text:style-name="T16"> </text:span><text:span text:style-name="T15">des</text:span><text:span text:style-name="T16"> </text:span><text:span text:style-name="T15">conditions</text:span><text:span text:style-name="T16"> </text:span><text:span text:style-name="T15">générales</text:span><text:span text:style-name="T16"> </text:span><text:span text:style-name="T15">et</text:span><text:span text:style-name="T16"> </text:span><text:span text:style-name="T15">particulières</text:span><text:span text:style-name="T16"> </text:span><text:span text:style-name="T15">de</text:span><text:span text:style-name="T16"> </text:span><text:span text:style-name="T15">vente</text:span><text:span text:style-name="T16"> </text:span><text:span text:style-name="T15">de</text:span><text:span text:style-name="T16"> </text:span><text:span text:style-name="T15">l`ACI.</text:span></text:p>
      <text:p text:style-name="P23"><text:span text:style-name="T11">Prior</text:span><text:span text:style-name="T12"> </text:span><text:span text:style-name="T11">too</text:span><text:span text:style-name="T12"> </text:span><text:span text:style-name="T11">any</text:span><text:span text:style-name="T12"> </text:span><text:span text:style-name="T11">request</text:span><text:span text:style-name="T12"> </text:span><text:span text:style-name="T11">the</text:span><text:span text:style-name="T12"> </text:span><text:span text:style-name="T11">applicant</text:span><text:span text:style-name="T12"> </text:span><text:span text:style-name="T11">shall</text:span><text:span text:style-name="T12"> </text:span><text:span text:style-name="T11">be</text:span><text:span text:style-name="T12"> </text:span><text:span text:style-name="T11">in</text:span><text:span text:style-name="T12"> </text:span><text:span text:style-name="T11">possession</text:span><text:span text:style-name="T12"> </text:span><text:span text:style-name="T11">of</text:span><text:span text:style-name="T12"> </text:span><text:span text:style-name="T11">an</text:span><text:span text:style-name="T12"> </text:span><text:span text:style-name="T11">official</text:span><text:span text:style-name="T12"> </text:span><text:span text:style-name="T11">offer</text:span><text:span text:style-name="T12"> </text:span><text:span text:style-name="T11">from</text:span><text:span text:style-name="T12"> </text:span><text:span text:style-name="T11">ACI.</text:span><text:span text:style-name="T12"> </text:span><text:span text:style-name="T11">The</text:span><text:span text:style-name="T12"> </text:span><text:span text:style-name="T11">number</text:span><text:span text:style-name="T12"> </text:span><text:span text:style-name="T11">of</text:span><text:span text:style-name="T12"> </text:span><text:span text:style-name="T11">the</text:span><text:span text:style-name="T12"> </text:span><text:span text:style-name="T11">ACI</text:span><text:span text:style-name="T12"> </text:span><text:span text:style-name="T11">contract</text:span><text:span text:style-name="T12"> </text:span><text:span text:style-name="T11">will</text:span><text:span text:style-name="T12"> </text:span><text:span text:style-name="T11">be</text:span><text:span text:style-name="T12"> </text:span><text:span text:style-name="T11">the</text:span><text:span text:style-name="T12"> </text:span><text:span text:style-name="T11">number</text:span><text:span text:style-name="T12"> </text:span><text:span text:style-name="T11">of</text:span><text:span text:style-name="T12"> </text:span><text:span text:style-name="T11">the</text:span><text:span text:style-name="T12"> </text:span><text:span text:style-name="T11">ACI</text:span><text:span text:style-name="T12"> </text:span><text:span text:style-name="T11">offer.</text:span><text:span text:style-name="T12"> </text:span><text:span text:style-name="T11">The</text:span><text:span text:style-name="T12"> </text:span><text:span text:style-name="T11">first</text:span><text:span text:style-name="T12"> </text:span><text:span text:style-name="T11">official</text:span><text:span text:style-name="T12"> </text:span><text:span text:style-name="T11">request</text:span><text:span text:style-name="T12"> </text:span><text:span text:style-name="T11">for</text:span><text:span text:style-name="T12"> a verification </text:span><text:span text:style-name="T11">validate</text:span><text:span text:style-name="T12"> </text:span><text:span text:style-name="T11">the</text:span><text:span text:style-name="T12"> </text:span><text:span text:style-name="T11">general</text:span><text:span text:style-name="T12"> </text:span><text:span text:style-name="T11">and</text:span><text:span text:style-name="T12"> </text:span><text:span text:style-name="T11">particular</text:span><text:span text:style-name="T12"> </text:span><text:span text:style-name="T11">terms</text:span><text:span text:style-name="T12"> </text:span><text:span text:style-name="T11">and</text:span><text:span text:style-name="T12"> </text:span><text:span text:style-name="T11">conditions</text:span><text:span text:style-name="T12"> </text:span><text:span text:style-name="T11">of</text:span><text:span text:style-name="T12"> </text:span><text:span text:style-name="T11">ACI.</text:span><text:span text:style-name="T12"> </text:span></text:p>
      <text:p text:style-name="P2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29"><text:span text:style-name="T5">DOCUMENTS</text:span><text:span text:style-name="T6"> </text:span><text:span text:style-name="T5">A</text:span><text:span text:style-name="T6"> </text:span><text:span text:style-name="T5">FOURNIR</text:span><text:span text:style-name="T6"> </text:span><text:span text:style-name="T5">/</text:span><text:span text:style-name="T6"> </text:span><text:span text:style-name="T5">DOCUMENTS</text:span><text:span text:style-name="T6"> </text:span><text:span text:style-name="T5">TO</text:span><text:span text:style-name="T6"> </text:span><text:span text:style-name="T5">SUPPLY</text:span></text:p>
            <text:p text:style-name="P29"><text:span text:style-name="T5">POUR</text:span><text:span text:style-name="T6"> TOUTES LES VERIFICATIONS </text:span><text:span text:style-name="T5">/</text:span><text:span text:style-name="T6"> </text:span><text:span text:style-name="T5">FOR</text:span><text:span text:style-name="T6"> ANY VERIFICATIONS</text:span>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6">1</text:p>
          </table:table-cell>
          <table:table-cell table:style-name="Tableau4.A2" office:value-type="string">
            <text:p text:style-name="P25">Carnet métrologique / Metrological records</text:p>
          </table:table-cell>
          <table:table-cell table:style-name="Tableau4.C2" office:value-type="string">
            <text:p text:style-name="P30"/>
          </table:table-cell>
        </table:table-row>
        <table:table-row table:style-name="Tableau4.1">
          <table:table-cell table:style-name="Tableau4.A2" office:value-type="string">
            <text:p text:style-name="P26">2</text:p>
          </table:table-cell>
          <table:table-cell table:style-name="Tableau4.A2" office:value-type="string">
            <text:p text:style-name="P25">Certificat d'étalonnage des moyens étalons / Reference standard gaging certificats</text:p>
          </table:table-cell>
          <table:table-cell table:style-name="Tableau4.C2" office:value-type="string">
            <text:p text:style-name="P30"/>
          </table:table-cell>
        </table:table-row>
        <table:table-row table:style-name="Tableau4.1">
          <table:table-cell table:style-name="Tableau4.A2" office:value-type="string">
            <text:p text:style-name="P26">3</text:p>
          </table:table-cell>
          <table:table-cell table:style-name="Tableau4.A2" office:value-type="string">
            <text:p text:style-name="P25">Document donnant la classe des étalons / Document giving the class of the reference standard</text:p>
          </table:table-cell>
          <table:table-cell table:style-name="Tableau4.C2" office:value-type="string">
            <text:p text:style-name="P30"/>
          </table:table-cell>
        </table:table-row>
        <table:table-row table:style-name="Tableau4.1">
          <table:table-cell table:style-name="Tableau4.A2" office:value-type="string">
            <text:p text:style-name="P26">4</text:p>
          </table:table-cell>
          <table:table-cell table:style-name="Tableau4.A2" office:value-type="string">
            <text:p text:style-name="P30">Déclaration de conformité du fabricant des ensembles MID / MID Declaration of conformity </text:p>
          </table:table-cell>
          <table:table-cell table:style-name="Tableau4.C2" office:value-type="string">
            <text:p text:style-name="P30"/>
          </table:table-cell>
        </table:table-row>
        <table:table-row table:style-name="Tableau4.1">
          <table:table-cell table:style-name="Tableau4.A2" office:value-type="string">
            <text:p text:style-name="P26">5</text:p>
          </table:table-cell>
          <table:table-cell table:style-name="Tableau4.A2" office:value-type="string">
            <text:p text:style-name="P30">Certificat de conformité MID de l'organisme notifié / Notified body MID certificate of conformity</text:p>
          </table:table-cell>
          <table:table-cell table:style-name="Tableau4.C2" office:value-type="string">
            <text:p text:style-name="P30"/>
          </table:table-cell>
        </table:table-row>
        <table:table-row table:style-name="Tableau4.1">
          <table:table-cell table:style-name="Tableau4.A2" office:value-type="string">
            <text:p text:style-name="P26">6</text:p>
          </table:table-cell>
          <table:table-cell table:style-name="Tableau4.A2" office:value-type="string">
            <text:p text:style-name="P30">Manuel d'utilisation du fabricant des ensembles MID / MID User manual of the manufacturer</text:p>
          </table:table-cell>
          <table:table-cell table:style-name="Tableau4.C2" office:value-type="string">
            <text:p text:style-name="P30"/>
          </table:table-cell>
        </table:table-row>
        <table:table-row table:style-name="Tableau4.1">
          <table:table-cell table:style-name="Tableau4.A2" office:value-type="string">
            <text:p text:style-name="P26">7</text:p>
          </table:table-cell>
          <table:table-cell table:style-name="Tableau4.A2" office:value-type="string">
            <text:p text:style-name="P30">Document d'approbation de modèle des ensembles MID / MID Approbation documents</text:p>
          </table:table-cell>
          <table:table-cell table:style-name="Tableau4.C2" office:value-type="string">
            <text:p text:style-name="P30"/>
          </table:table-cell>
        </table:table-row>
        <table:table-row table:style-name="Tableau4.1">
          <table:table-cell table:style-name="Tableau4.A2" office:value-type="string">
            <text:p text:style-name="P26">8</text:p>
          </table:table-cell>
          <table:table-cell table:style-name="Tableau4.A2" office:value-type="string">
            <text:p text:style-name="P30">Tous les constats de vérification antérieurs / Any previous vérification certificates</text:p>
          </table:table-cell>
          <table:table-cell table:style-name="Tableau4.C2" office:value-type="string">
            <text:p text:style-name="P30"/>
          </table:table-cell>
        </table:table-row>
      </table:table>
      <text:p text:style-name="Standard"/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29"><text:span text:style-name="T5">DOCUMENTS</text:span><text:span text:style-name="T6"> COMPLEMNTAIRES </text:span><text:span text:style-name="T5">A</text:span><text:span text:style-name="T6"> </text:span><text:span text:style-name="T5">FOURNIR</text:span><text:span text:style-name="T6"> </text:span><text:span text:style-name="T5">SELON</text:span><text:span text:style-name="T6"> </text:span><text:span text:style-name="T5">LES</text:span><text:span text:style-name="T6"> </text:span><text:span text:style-name="T5">CAS /</text:span></text:p>
            <text:p text:style-name="P29"><text:span text:style-name="T6">ADDITIONAL </text:span><text:span text:style-name="T5">DOCUMENTS</text:span><text:span text:style-name="T6"> </text:span><text:span text:style-name="T5">TO</text:span><text:span text:style-name="T6"> </text:span><text:span text:style-name="T5">SUPPLY</text:span><text:span text:style-name="T6"> </text:span><text:span text:style-name="T5">AS</text:span><text:span text:style-name="T6"> </text:span><text:span text:style-name="T5">APPLICABLE</text:span></text:p>
            <text:p text:style-name="P29"><text:span text:style-name="T5">POUR</text:span><text:span text:style-name="T6"> </text:span><text:span text:style-name="T5">LES</text:span><text:span text:style-name="T6"> AUTRE VERIFICATIONS </text:span><text:span text:style-name="T5">/</text:span><text:span text:style-name="T6"> </text:span><text:span text:style-name="T5">FOR</text:span><text:span text:style-name="T6"> OTHER VERIFICATIONS</text:span></text:p>
          </table:table-cell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6">1</text:p>
          </table:table-cell>
          <table:table-cell table:style-name="Tableau5.A2" office:value-type="string">
            <text:p text:style-name="P25">Mandat du fabricant / Mandate of the manufacturer</text:p>
          </table:table-cell>
          <table:table-cell table:style-name="Tableau5.C2" office:value-type="string">
            <text:p text:style-name="P24"/>
          </table:table-cell>
        </table:table-row>
        <table:table-row table:style-name="Tableau5.1">
          <table:table-cell table:style-name="Tableau5.A2" office:value-type="string">
            <text:p text:style-name="P26">2</text:p>
          </table:table-cell>
          <table:table-cell table:style-name="Tableau5.A2" office:value-type="string">
            <text:p text:style-name="P25">Manuel d'installation du fabricant / Installator manual</text:p>
          </table:table-cell>
          <table:table-cell table:style-name="Tableau5.C2" office:value-type="string">
            <text:p text:style-name="P24"/>
          </table:table-cell>
        </table:table-row>
        <table:table-row table:style-name="Tableau5.1">
          <table:table-cell table:style-name="Tableau5.A2" office:value-type="string">
            <text:p text:style-name="P26">3</text:p>
          </table:table-cell>
          <table:table-cell table:style-name="Tableau5.A2" office:value-type="string">
            <text:p text:style-name="P25">Tous certificats d'approbations de modèles utiles / Any usefull type approval certificates</text:p>
          </table:table-cell>
          <table:table-cell table:style-name="Tableau5.C2" office:value-type="string">
            <text:p text:style-name="P24"/>
          </table:table-cell>
        </table:table-row>
        <table:table-row table:style-name="Tableau5.1">
          <table:table-cell table:style-name="Tableau5.A2" office:value-type="string">
            <text:p text:style-name="P26">4</text:p>
          </table:table-cell>
          <table:table-cell table:style-name="Tableau5.A2" office:value-type="string">
            <text:p text:style-name="P30">Documents de réception TMD / TDG approval documentation</text:p>
          </table:table-cell>
          <table:table-cell table:style-name="Tableau5.C2" office:value-type="string">
            <text:p text:style-name="P24"/>
          </table:table-cell>
        </table:table-row>
      </table:table>
      <text:p text:style-name="Text_20_body"/>
      <text:p text:style-name="P23"><text:span text:style-name="T28">Le présent formulaire complété ainsi que tous les documents doivent être transmis ou présentés avant l'intervention. A défaut l'intervention sera reportée / </text:span><text:span text:style-name="T29">The completed request and the required documentation shall be supplied at least before the verification otherwise the verification will be postponed.</text:span></text:p>
      <text:p text:style-name="P20">l'ACI peut décliner l'intervention à tout moment si la vérification demandée n'est pas couverte par ses agréments / ACI can refused any intervention if the requested verification is not covered by its approvals.</text:p>
      <text:p text:style-name="P21">Le demandeur doit mettre à disposition de l'ACI le personnel nécessaire pour manipuler les instruments / The requester shall supply the necessary personnel to perform the manipulations of the instrument.</text:p>
      <text:p text:style-name="P17"/>
      <text:p text:style-name="P10"><text:span text:style-name="T17">Tous</text:span><text:span text:style-name="T18"> </text:span><text:span text:style-name="T17">les</text:span><text:span text:style-name="T18"> </text:span><text:span text:style-name="T17">documents</text:span><text:span text:style-name="T18"> </text:span><text:span text:style-name="T17">doivent</text:span><text:span text:style-name="T18"> </text:span><text:span text:style-name="T17">être</text:span><text:span text:style-name="T18"> </text:span><text:span text:style-name="T17">fournis</text:span><text:span text:style-name="T18"> </text:span><text:span text:style-name="T17">au</text:span><text:span text:style-name="T18"> </text:span><text:span text:style-name="T17">format</text:span><text:span text:style-name="T18"> </text:span><text:span text:style-name="T17">informatique</text:span><text:span text:style-name="T18"> </text:span><text:span text:style-name="T17">PDF,</text:span><text:span text:style-name="T18"> </text:span><text:span text:style-name="T17">chaque</text:span><text:span text:style-name="T18"> </text:span><text:span text:style-name="T17">rubrique</text:span><text:span text:style-name="T18"> </text:span><text:span text:style-name="T17">dans</text:span><text:span text:style-name="T18"> </text:span><text:span text:style-name="T17">des</text:span><text:span text:style-name="T18"> </text:span><text:span text:style-name="T17">fichiers</text:span><text:span text:style-name="T18"> </text:span><text:span text:style-name="T17">séparés</text:span><text:span text:style-name="T18"> </text:span><text:span text:style-name="T17">de</text:span><text:span text:style-name="T18"> </text:span><text:span text:style-name="T17">moins</text:span><text:span text:style-name="T18"> </text:span><text:span text:style-name="T17">de</text:span><text:span text:style-name="T18"> </text:span><text:span text:style-name="T17">2</text:span><text:span text:style-name="T18"> </text:span><text:span text:style-name="T17">Mo,</text:span><text:span text:style-name="T18"> </text:span><text:span text:style-name="T17">ou</text:span><text:span text:style-name="T18"> </text:span><text:span text:style-name="T17">au</text:span><text:span text:style-name="T18"> </text:span><text:span text:style-name="T17">format</text:span><text:span text:style-name="T18"> </text:span><text:span text:style-name="T17">parie</text:span><text:span text:style-name="T18"> </text:span><text:span text:style-name="T17">A4</text:span><text:span text:style-name="T18"> </text:span><text:span text:style-name="T17">recto</text:span><text:span text:style-name="T18"> </text:span><text:span text:style-name="T17">simple</text:span><text:span text:style-name="T18"> </text:span><text:span text:style-name="T17">/</text:span><text:span text:style-name="T18"> </text:span><text:span text:style-name="T13">All</text:span><text:span text:style-name="T14"> </text:span><text:span text:style-name="T13">documents</text:span><text:span text:style-name="T14"> </text:span><text:span text:style-name="T13">must</text:span><text:span text:style-name="T14"> </text:span><text:span text:style-name="T13">be</text:span><text:span text:style-name="T14"> </text:span><text:span text:style-name="T13">provided</text:span><text:span text:style-name="T14"> </text:span><text:span text:style-name="T13">in</text:span><text:span text:style-name="T14"> </text:span><text:span text:style-name="T13">computer</text:span><text:span text:style-name="T14"> </text:span><text:span text:style-name="T13">format</text:span><text:span text:style-name="T14"> </text:span><text:span text:style-name="T13">PDF,</text:span><text:span text:style-name="T14"> </text:span><text:span text:style-name="T13">every</text:span><text:span text:style-name="T14"> </text:span><text:span text:style-name="T13">sample</text:span><text:span text:style-name="T14"> </text:span><text:span text:style-name="T13">in</text:span><text:span text:style-name="T14"> </text:span><text:span text:style-name="T13">separated</text:span><text:span text:style-name="T14"> </text:span><text:span text:style-name="T13">files</text:span><text:span text:style-name="T14"> </text:span><text:span text:style-name="T13">of</text:span><text:span text:style-name="T14"> </text:span><text:span text:style-name="T13">less</text:span><text:span text:style-name="T14"> </text:span><text:span text:style-name="T13">than</text:span><text:span text:style-name="T14"> </text:span><text:span text:style-name="T13">2</text:span><text:span text:style-name="T14"> </text:span><text:span text:style-name="T13">Mb,</text:span><text:span text:style-name="T14"> </text:span><text:span text:style-name="T13">or</text:span><text:span text:style-name="T14"> </text:span><text:span text:style-name="T13">in</text:span><text:span text:style-name="T14"> </text:span><text:span text:style-name="T13">recto</text:span><text:span text:style-name="T14"> </text:span><text:span text:style-name="T13">A4</text:span><text:span text:style-name="T14"> </text:span><text:span text:style-name="T13">paper</text:span><text:span text:style-name="T14"> </text:span><text:span text:style-name="T13">format</text:span><text:span text:style-name="T14"> </text:span><text:span text:style-name="T13">.</text:span></text:p>
      <text:p text:style-name="P7"/>
      <text:p text:style-name="P10"><text:span text:style-name="T15">L'ACI</text:span><text:span text:style-name="T16"> </text:span><text:span text:style-name="T15">est</text:span><text:span text:style-name="T16"> </text:span><text:span text:style-name="T15">en</text:span><text:span text:style-name="T16"> </text:span><text:span text:style-name="T15">mesure</text:span><text:span text:style-name="T16"> </text:span><text:span text:style-name="T15">de</text:span><text:span text:style-name="T16"> </text:span><text:span text:style-name="T15">traiter</text:span><text:span text:style-name="T16"> </text:span><text:span text:style-name="T15">les</text:span><text:span text:style-name="T16"> </text:span><text:span text:style-name="T15">dossiers</text:span><text:span text:style-name="T16"> </text:span><text:span text:style-name="T15">au</text:span><text:span text:style-name="T16"> </text:span><text:span text:style-name="T15">moins</text:span><text:span text:style-name="T16"> </text:span><text:span text:style-name="T15">dans</text:span><text:span text:style-name="T16"> </text:span><text:span text:style-name="T15">les</text:span><text:span text:style-name="T16"> </text:span><text:span text:style-name="T15">langues</text:span><text:span text:style-name="T16"> </text:span><text:span text:style-name="T15">suivantes</text:span><text:span text:style-name="T16"> </text:span><text:span text:style-name="T15">/</text:span><text:span text:style-name="T16"> </text:span><text:span text:style-name="T11">ACI</text:span><text:span text:style-name="T12"> </text:span><text:span text:style-name="T11">is</text:span><text:span text:style-name="T12"> </text:span><text:span text:style-name="T11">abble</text:span><text:span text:style-name="T12"> </text:span><text:span text:style-name="T11">at</text:span><text:span text:style-name="T12"> </text:span><text:span text:style-name="T11">least</text:span><text:span text:style-name="T12"> </text:span><text:span text:style-name="T11">to</text:span><text:span text:style-name="T12"> </text:span><text:span text:style-name="T11">handle</text:span><text:span text:style-name="T12"> </text:span><text:span text:style-name="T11">files</text:span><text:span text:style-name="T12"> </text:span><text:span text:style-name="T11">in</text:span><text:span text:style-name="T12"> </text:span><text:span text:style-name="T11">the</text:span><text:span text:style-name="T12"> </text:span><text:span text:style-name="T11">following</text:span><text:span text:style-name="T12"> </text:span><text:span text:style-name="T11">languages</text:span><text:span text:style-name="T16"> </text:span><text:span text:style-name="T15">(pour</text:span><text:span text:style-name="T16"> </text:span><text:span text:style-name="T15">les</text:span><text:span text:style-name="T16"> </text:span><text:span text:style-name="T15">autres</text:span><text:span text:style-name="T16"> </text:span><text:span text:style-name="T15">langues</text:span><text:span text:style-name="T16"> </text:span><text:span text:style-name="T15">nous</text:span><text:span text:style-name="T16"> </text:span><text:span text:style-name="T15">contacter</text:span><text:span text:style-name="T16"> </text:span><text:span text:style-name="T15">/</text:span><text:span text:style-name="T16"> </text:span><text:span text:style-name="T11">for</text:span><text:span text:style-name="T12"> </text:span><text:span text:style-name="T11">other</text:span><text:span text:style-name="T12"> </text:span><text:span text:style-name="T11">language</text:span><text:span text:style-name="T12"> </text:span><text:span text:style-name="T11">contact</text:span><text:span text:style-name="T12"> </text:span><text:span text:style-name="T11">us)</text:span><text:span text:style-name="T12"> </text:span><text:span text:style-name="T11">:</text:span></text:p>
      <text:p text:style-name="P7"/>
      <text:list xml:id="list33729608" text:style-name="WW8Num1">
        <text:list-item>
          <text:p text:style-name="P12"><text:span text:style-name="T15">Français</text:span><text:span text:style-name="T16"> </text:span><text:span text:style-name="T15">/</text:span><text:span text:style-name="T16"> </text:span><text:span text:style-name="T15">French</text:span></text:p>
        </text:list-item>
        <text:list-item>
          <text:p text:style-name="P12"><text:span text:style-name="T15">Anglais</text:span><text:span text:style-name="T16"> </text:span><text:span text:style-name="T15">/</text:span><text:span text:style-name="T16"> </text:span><text:span text:style-name="T15">English</text:span></text:p>
        </text:list-item>
        <text:list-item>
          <text:p text:style-name="P12"><text:span text:style-name="T15">Espagnol</text:span><text:span text:style-name="T16"> </text:span><text:span text:style-name="T15">/</text:span><text:span text:style-name="T16"> </text:span><text:span text:style-name="T15">Spanish</text:span></text:p>
        </text:list-item>
      </text:list>
      <text:p text:style-name="P7"/>
      <text:p text:style-name="P10"><text:span text:style-name="T15">A</text:span><text:span text:style-name="T16"> </text:span><text:span text:style-name="T15">l'issue</text:span><text:span text:style-name="T16"> </text:span><text:span text:style-name="T15">de</text:span><text:span text:style-name="T16"> </text:span><text:span text:style-name="T15">la</text:span><text:span text:style-name="T16"> </text:span><text:span text:style-name="T15">prestation</text:span><text:span text:style-name="T16"> </text:span><text:span text:style-name="T15">l'ACI</text:span><text:span text:style-name="T16"> </text:span><text:span text:style-name="T15">remet</text:span><text:span text:style-name="T16"> </text:span><text:span text:style-name="T15">un</text:span><text:span text:style-name="T16"> </text:span><text:span text:style-name="T15">procès</text:span><text:span text:style-name="T16"> </text:span><text:span text:style-name="T15">verbal</text:span><text:span text:style-name="T16"> </text:span><text:span text:style-name="T15">et</text:span><text:span text:style-name="T16"> </text:span><text:span text:style-name="T15">ou</text:span><text:span text:style-name="T16"> </text:span><text:span text:style-name="T15">un</text:span><text:span text:style-name="T16"> constat de vérification </text:span><text:span text:style-name="T15">/</text:span><text:span text:style-name="T16"> </text:span><text:span text:style-name="T11">At</text:span><text:span text:style-name="T12"> </text:span><text:span text:style-name="T11">the</text:span><text:span text:style-name="T12"> </text:span><text:span text:style-name="T11">end</text:span><text:span text:style-name="T12"> </text:span><text:span text:style-name="T11">of</text:span><text:span text:style-name="T12"> </text:span><text:span text:style-name="T11">the</text:span><text:span text:style-name="T12"> </text:span><text:span text:style-name="T11">assessment</text:span><text:span text:style-name="T12"> </text:span><text:span text:style-name="T11">ACI</text:span><text:span text:style-name="T12"> </text:span><text:span text:style-name="T11">supply</text:span><text:span text:style-name="T12"> </text:span><text:span text:style-name="T11">an</text:span><text:span text:style-name="T12"> <text:s/></text:span><text:span text:style-name="T11">assessment</text:span><text:span text:style-name="T12"> </text:span><text:span text:style-name="T11">report</text:span><text:span text:style-name="T12"> </text:span><text:span text:style-name="T11">and</text:span><text:span text:style-name="T12"> </text:span><text:span text:style-name="T11">or</text:span><text:span text:style-name="T12"> </text:span><text:span text:style-name="T11">an</text:span><text:span text:style-name="T12"> </text:span><text:span text:style-name="T11">attestation</text:span><text:span text:style-name="T12"> </text:span><text:span text:style-name="T11">of</text:span><text:span text:style-name="T12"> verification.</text:span></text:p>
      <text:p text:style-name="P8"/>
      <text:p text:style-name="P10"/>
      <text:p text:style-name="P8">Liste des type d'instruments concernés / List of instrument type concerned :</text:p>
      <text:p text:style-name="P10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6">Type d'ensemble a reporter dans la demande /</text:p>
            <text:p text:style-name="P35">Instrument type to indicate in the request</text:p>
          </table:table-cell>
          <table:table-cell table:style-name="Tableau6.B1" office:value-type="string">
            <text:p text:style-name="P36">Type</text:p>
          </table:table-cell>
        </table:table-row>
        <table:table-row table:style-name="Tableau6.1">
          <table:table-cell table:style-name="Tableau6.A2" office:value-type="string">
            <text:p text:style-name="P11"><text:span text:style-name="T24">Ensembles de mesurage routiers autres que pour GPL (502) et ensembles de </text:span><text:span text:style-name="T25">mesurages similaires utilisés pour le ravitaillement des petits avions ou petits bateaux</text:span></text:p>
          </table:table-cell>
          <table:table-cell table:style-name="Tableau6.B2" office:value-type="string">
            <text:p text:style-name="P38">501</text:p>
          </table:table-cell>
        </table:table-row>
        <table:table-row table:style-name="Tableau6.1">
          <table:table-cell table:style-name="Tableau6.A3" office:value-type="string">
            <text:p text:style-name="P13">Ensembles de mesurage routiers pour GPL. </text:p>
          </table:table-cell>
          <table:table-cell table:style-name="Tableau6.B3" office:value-type="string">
            <text:p text:style-name="P14">502</text:p>
          </table:table-cell>
        </table:table-row>
        <table:table-row table:style-name="Tableau6.1">
          <table:table-cell table:style-name="Tableau6.A2" office:value-type="string">
            <text:p text:style-name="P34">Ensembles de mesurage sur camions autres que pour GPL (504) et autres gaz liquéfiés (506) et autres que pour le ravitaillement des avions (505), notamment ensembles de mesurage pour F.O.D</text:p>
          </table:table-cell>
          <table:table-cell table:style-name="Tableau6.B2" office:value-type="string">
            <text:p text:style-name="P15">503</text:p>
          </table:table-cell>
        </table:table-row>
        <table:table-row table:style-name="Tableau6.1">
          <table:table-cell table:style-name="Tableau6.A3" office:value-type="string">
            <text:p text:style-name="P13">Ensembles de mesurage sur camions pour GPL</text:p>
          </table:table-cell>
          <table:table-cell table:style-name="Tableau6.B3" office:value-type="string">
            <text:p text:style-name="P14">504</text:p>
          </table:table-cell>
        </table:table-row>
        <table:table-row table:style-name="Tableau6.1">
          <table:table-cell table:style-name="Tableau6.A2" office:value-type="string">
            <text:p text:style-name="P13">Ensembles de mesurage pour le ravitaillement des avions (autres que 501). </text:p>
          </table:table-cell>
          <table:table-cell table:style-name="Tableau6.B2" office:value-type="string">
            <text:p text:style-name="P14">505</text:p>
          </table:table-cell>
        </table:table-row>
        <table:table-row table:style-name="Tableau6.1">
          <table:table-cell table:style-name="Tableau6.A3" office:value-type="string">
            <text:p text:style-name="P13">Ensembles de mesurage pour gaz liquéfiés autres que GPL (502, 504 ou 508) </text:p>
          </table:table-cell>
          <table:table-cell table:style-name="Tableau6.B3" office:value-type="string">
            <text:p text:style-name="P14">506</text:p>
          </table:table-cell>
        </table:table-row>
        <table:table-row table:style-name="Tableau6.1">
          <table:table-cell table:style-name="Tableau6.A2" office:value-type="string">
            <text:p text:style-name="P16">Ensembles de mesurage industriels (dépôts pétroliers, centres de chargements de camions .... ). </text:p>
          </table:table-cell>
          <table:table-cell table:style-name="Tableau6.B2" office:value-type="string">
            <text:p text:style-name="P15">507</text:p>
          </table:table-cell>
        </table:table-row>
        <table:table-row table:style-name="Tableau6.1">
          <table:table-cell table:style-name="Tableau6.A3" office:value-type="string">
            <text:p text:style-name="P13">Ensembles de mesurage sur oléoduc et pour le chargement des navires (y compris GPL).</text:p>
          </table:table-cell>
          <table:table-cell table:style-name="Tableau6.B3" office:value-type="string">
            <text:p text:style-name="P14">508</text:p>
          </table:table-cell>
        </table:table-row>
        <table:table-row table:style-name="Tableau6.1">
          <table:table-cell table:style-name="Tableau6.A2" office:value-type="string">
            <text:p text:style-name="P13">Ensembles de mesurage pour liquides alimentaires. </text:p>
          </table:table-cell>
          <table:table-cell table:style-name="Tableau6.B2" office:value-type="string">
            <text:p text:style-name="P14">509</text:p>
          </table:table-cell>
        </table:table-row>
        <table:table-row table:style-name="Tableau6.1">
          <table:table-cell table:style-name="Tableau6.A3" office:value-type="string">
            <text:p text:style-name="P13">Ensembles de mesurage pour alcool. </text:p>
          </table:table-cell>
          <table:table-cell table:style-name="Tableau6.B3" office:value-type="string">
            <text:p text:style-name="P14">510</text:p>
          </table:table-cell>
        </table:table-row>
        <table:table-row table:style-name="Tableau6.1">
          <table:table-cell table:style-name="Tableau6.A2" office:value-type="string">
            <text:p text:style-name="P13">Autres ensembles de mesurage </text:p>
          </table:table-cell>
          <table:table-cell table:style-name="Tableau6.B2" office:value-type="string">
            <text:p text:style-name="P14">511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OpenSymbol" svg:font-family="OpenSymbol, 'Arial Unicode MS'"/>
    <style:font-face style:name="Arial1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7" style:family="table">
      <style:table-properties style:width="17.03cm" table:align="left" style:writing-mode="lr-tb"/>
    </style:style>
    <style:style style:name="Tableau7.A" style:family="table-column">
      <style:table-column-properties style:column-width="3.491cm"/>
    </style:style>
    <style:style style:name="Tableau7.B" style:family="table-column">
      <style:table-column-properties style:column-width="10.107cm"/>
    </style:style>
    <style:style style:name="Tableau7.C" style:family="table-column">
      <style:table-column-properties style:column-width="3.43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7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T4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MT5" style:family="text">
      <style:text-properties fo:font-size="9pt" fo:font-weight="bold" style:font-size-asian="9pt" style:font-weight-asian="bold" style:font-size-complex="9pt" style:font-weight-complex="bold"/>
    </style:style>
    <style:style style:name="M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T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97cm" fo:margin-bottom="2.298cm" style:dynamic-spacing="true"/>
      </style:header-style>
      <style:footer-style>
        <style:header-footer-properties fo:min-height="1.311cm" fo:margin-top="1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97cm" fo:margin-bottom="3.311cm" fo:margin-left="2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MP1"><draw:frame draw:style-name="Mfr1" draw:name="images1" text:anchor-type="as-char" svg:width="1.339cm" svg:height="1.215cm" draw:z-index="2"><draw:image xlink:href="Pictures/10000200000001230000012557D0E898.png" xlink:type="simple" xlink:show="embed" xlink:actuate="onLoad"/></draw:frame></text:p>
            </table:table-cell>
            <table:table-cell table:style-name="Tableau7.A1" office:value-type="string">
              <text:p text:style-name="MP2"><text:span text:style-name="MT1">EAF</text:span><text:span text:style-name="MT2"> – </text:span><text:span text:style-name="MT1">FORMULAIRE</text:span><text:span text:style-name="MT2"> </text:span><text:span text:style-name="MT1">DE</text:span><text:span text:style-name="MT2"> </text:span><text:span text:style-name="MT1">DEMANDE</text:span><text:span text:style-name="MT2"> </text:span><text:span text:style-name="MT1">/</text:span><text:span text:style-name="MT2"> </text:span><text:span text:style-name="MT1">REQUEST</text:span><text:span text:style-name="MT2"> </text:span><text:span text:style-name="MT1">FORM</text:span></text:p>
              <text:p text:style-name="MP3"><text:span text:style-name="MT3">Document</text:span><text:span text:style-name="MT4"> </text:span><text:span text:style-name="MT3">signé</text:span><text:span text:style-name="MT4"> </text:span><text:span text:style-name="MT3">par</text:span><text:span text:style-name="MT4"> </text:span><text:span text:style-name="MT3">le</text:span><text:span text:style-name="MT4"> </text:span><text:span text:style-name="MT3">client</text:span><text:span text:style-name="MT4"> </text:span><text:span text:style-name="MT3">/</text:span><text:span text:style-name="MT4"> </text:span><text:span text:style-name="MT3">Document</text:span><text:span text:style-name="MT4"> </text:span><text:span text:style-name="MT3">signed</text:span><text:span text:style-name="MT4"> </text:span><text:span text:style-name="MT3">by</text:span><text:span text:style-name="MT4"> </text:span><text:span text:style-name="MT3">the</text:span><text:span text:style-name="MT4"> </text:span><text:span text:style-name="MT3">customer</text:span></text:p>
            </table:table-cell>
            <table:table-cell table:style-name="Tableau7.C1" office:value-type="string">
              <text:p text:style-name="MP2"><text:span text:style-name="MT1">2012</text:span><text:span text:style-name="MT1">0403123446-001</text:span></text:p>
              <text:p text:style-name="MP3"><text:span text:style-name="MT2"><text:s/></text:span><text:span text:style-name="MT5"><text:page-number style:num-format="1" text:select-page="current">3</text:page-number></text:span><text:span text:style-name="MT1">/</text:span><text:span text:style-name="MT5"><text:page-count style:num-format="1">3</text:page-count></text:span></text:p>
            </table:table-cell>
          </table:table-row>
        </table:table>
        <text:p text:style-name="Header"/>
      </style:header>
      <style:footer>
        <text:p text:style-name="MP3"><text:span text:style-name="MT6">EAF -</text:span><text:span text:style-name="MT7"> </text:span><text:span text:style-name="MT6">Association</text:span><text:span text:style-name="MT7"> </text:span><text:span text:style-name="MT6">des</text:span><text:span text:style-name="MT7"> </text:span><text:span text:style-name="MT6">Contrôleurs</text:span><text:span text:style-name="MT7"> </text:span><text:span text:style-name="MT6">Indépendants</text:span></text:p>
        <text:p text:style-name="MP3"><text:span text:style-name="MT6">22 Rue de l'Est, 92100 Boulogne Billancourt</text:span><text:span text:style-name="MT7">, </text:span><text:span text:style-name="MT6">Association</text:span><text:span text:style-name="MT7"> </text:span><text:span text:style-name="MT6">de</text:span><text:span text:style-name="MT7"> </text:span><text:span text:style-name="MT6">loi</text:span><text:span text:style-name="MT7"> </text:span><text:span text:style-name="MT6">1901</text:span></text:p>
        <text:p text:style-name="MP3"><text:span text:style-name="MT6">N°</text:span><text:span text:style-name="MT7"> </text:span><text:span text:style-name="MT6">SIRET</text:span><text:span text:style-name="MT7"> </text:span><text:span text:style-name="MT6">477</text:span><text:span text:style-name="MT7"> </text:span><text:span text:style-name="MT6">705</text:span><text:span text:style-name="MT7"> </text:span><text:span text:style-name="MT6">719</text:span><text:span text:style-name="MT7"> </text:span><text:span text:style-name="MT6">00011-</text:span><text:span text:style-name="MT7"> </text:span><text:span text:style-name="MT6">APE</text:span><text:span text:style-name="MT7"> </text:span><text:span text:style-name="MT6">7120B</text:span><text:span text:style-name="MT7"> </text:span><text:span text:style-name="MT6">-</text:span><text:span text:style-name="MT7"> </text:span><text:span text:style-name="MT6">TVA</text:span><text:span text:style-name="MT7"> </text:span><text:span text:style-name="MT6">FR</text:span><text:span text:style-name="MT7"> </text:span><text:span text:style-name="MT6">78</text:span><text:span text:style-name="MT7"> </text:span><text:span text:style-name="MT6">477</text:span><text:span text:style-name="MT7"> </text:span><text:span text:style-name="MT6">705</text:span><text:span text:style-name="MT7"> </text:span><text:span text:style-name="MT6">719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</meta:initial-creator>
    <meta:creation-date>2011-01-24T13:49:10</meta:creation-date>
    <dc:date>2012-04-03T14:00:02.60</dc:date>
    <meta:editing-cycles>15</meta:editing-cycles>
    <meta:editing-duration>PT2H56M9S</meta:editing-duration>
    <meta:generator>OpenOffice.org/3.3$Win32 OpenOffice.org_project/330m20$Build-9567</meta:generator>
    <meta:document-statistic meta:table-count="7" meta:image-count="1" meta:object-count="0" meta:page-count="3" meta:paragraph-count="113" meta:word-count="983" meta:character-count="5961"/>
  </office:meta>
</office:document-meta>
</file>