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230000012557D0E89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OpenSymbol" svg:font-family="OpenSymbol, 'Arial Unicode MS'"/>
    <style:font-face style:name="Arial1" svg:font-family="Arial" style:font-family-generic="swiss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3cm" table:align="left" style:writing-mode="lr-tb"/>
    </style:style>
    <style:style style:name="Tableau1.A" style:family="table-column">
      <style:table-column-properties style:column-width="4.233cm"/>
    </style:style>
    <style:style style:name="Tableau1.B" style:family="table-column">
      <style:table-column-properties style:column-width="12.79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83caff" fo:padding="0.097cm" fo:border="0.002cm solid #000000" style:writing-mode="lr-tb">
        <style:background-image/>
      </style:table-cell-properties>
    </style:style>
    <style:style style:name="Tableau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1.A3" style:family="table-cell">
      <style:table-cell-properties style:vertical-align="top" fo:background-color="#cc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1.B3" style:family="table-cell">
      <style:table-cell-properties style:vertical-align="top" fo:background-color="#cc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1.A7" style:family="table-cell">
      <style:table-cell-properties style:vertical-align="top" fo:background-color="#83ca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2" style:family="table">
      <style:table-properties style:width="17.004cm" table:align="left" style:writing-mode="lr-tb"/>
    </style:style>
    <style:style style:name="Tableau2.A" style:family="table-column">
      <style:table-column-properties style:column-width="4.249cm"/>
    </style:style>
    <style:style style:name="Tableau2.C" style:family="table-column">
      <style:table-column-properties style:column-width="4.281cm"/>
    </style:style>
    <style:style style:name="Tableau2.D" style:family="table-column">
      <style:table-column-properties style:column-width="4.225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background-color="#83ca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2.D1" style:family="table-cell">
      <style:table-cell-properties style:vertical-align="top" fo:background-color="#83caff" fo:padding="0.097cm" fo:border="0.002cm solid #000000" style:writing-mode="lr-tb">
        <style:background-image/>
      </style:table-cell-properties>
    </style:style>
    <style:style style:name="Tableau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2.A3" style:family="table-cell">
      <style:table-cell-properties style:vertical-align="top" fo:background-color="#cc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2.D3" style:family="table-cell">
      <style:table-cell-properties style:vertical-align="top" fo:background-color="#cc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2.A4" style:family="table-cell">
      <style:table-cell-properties style:vertical-align="top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2.D4" style:family="table-cell">
      <style:table-cell-properties style:vertical-align="top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3" style:family="table">
      <style:table-properties style:width="17.03cm" table:align="left" style:writing-mode="lr-tb"/>
    </style:style>
    <style:style style:name="Tableau3.A" style:family="table-column">
      <style:table-column-properties style:column-width="4.443cm"/>
    </style:style>
    <style:style style:name="Tableau3.B" style:family="table-column">
      <style:table-column-properties style:column-width="4.445cm"/>
    </style:style>
    <style:style style:name="Tableau3.C" style:family="table-column">
      <style:table-column-properties style:column-width="8.142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3.C1" style:family="table-cell">
      <style:table-cell-properties style:vertical-align="top" fo:padding="0.097cm" fo:border="0.002cm solid #000000" style:writing-mode="lr-tb"/>
    </style:style>
    <style:style style:name="Tableau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3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4" style:family="table">
      <style:table-properties style:width="17.004cm" table:align="left" style:writing-mode="lr-tb"/>
    </style:style>
    <style:style style:name="Tableau4.A" style:family="table-column">
      <style:table-column-properties style:column-width="1.053cm"/>
    </style:style>
    <style:style style:name="Tableau4.B" style:family="table-column">
      <style:table-column-properties style:column-width="15.076cm"/>
    </style:style>
    <style:style style:name="Tableau4.C" style:family="table-column">
      <style:table-column-properties style:column-width="0.875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="0.097cm" fo:border="0.002cm solid #000000" style:writing-mode="lr-tb"/>
    </style:style>
    <style:style style:name="Tableau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4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5" style:family="table">
      <style:table-properties style:width="17.004cm" table:align="left" style:writing-mode="lr-tb"/>
    </style:style>
    <style:style style:name="Tableau5.A" style:family="table-column">
      <style:table-column-properties style:column-width="1.053cm"/>
    </style:style>
    <style:style style:name="Tableau5.B" style:family="table-column">
      <style:table-column-properties style:column-width="15.076cm"/>
    </style:style>
    <style:style style:name="Tableau5.C" style:family="table-column">
      <style:table-column-properties style:column-width="0.875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="0.097cm" fo:border="0.002cm solid #000000" style:writing-mode="lr-tb"/>
    </style:style>
    <style:style style:name="Tableau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5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language="en" fo:country="US" fo:font-weight="normal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 style:list-style-name="WW8Num1">
      <style:paragraph-properties fo:text-align="justify" style:justify-single-word="false"/>
    </style:style>
    <style:style style:name="P13" style:family="paragraph" style:parent-style-name="Standard">
      <style:paragraph-properties fo:text-align="start" style:justify-single-word="false" style:text-autospace="none" style:snap-to-layout-grid="false"/>
      <style:text-properties style:text-line-through-style="solid" style:font-name="Arial" fo:font-size="10pt" style:font-name-asian="Arial1" style:font-size-asian="10pt" style:font-name-complex="Arial1" style:font-size-complex="10pt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style:text-line-through-style="solid" style:font-name="Arial" fo:font-size="10pt" style:font-name-asian="Arial1" style:font-size-asian="10pt" style:font-name-complex="Arial1" style:font-size-complex="10pt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style:font-name-asian="Arial1" style:font-size-asian="10pt" style:font-name-complex="Arial1" style:font-size-complex="10pt"/>
    </style:style>
    <style:style style:name="P16" style:family="paragraph" style:parent-style-name="Standard">
      <style:paragraph-properties fo:text-align="start" style:justify-single-word="false" style:text-autospace="none" style:snap-to-layout-grid="false"/>
      <style:text-properties style:font-name="Arial" fo:font-size="10pt" style:font-name-asian="Arial1" style:font-size-asian="10pt" style:font-name-complex="Arial1" style:font-size-complex="10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Text_20_body">
      <style:text-properties style:font-name="Arial" fo:font-size="10pt" fo:font-style="italic" style:font-size-asian="10pt" style:font-style-asian="italic" style:font-size-complex="10pt" style:font-style-complex="italic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able_20_Contents">
      <style:paragraph-properties style:snap-to-layout-grid="false"/>
    </style:style>
    <style:style style:name="P22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 style:snap-to-layout-grid="false"/>
    </style:style>
    <style:style style:name="P27" style:family="paragraph" style:parent-style-name="Table_20_Contents">
      <style:paragraph-properties style:snap-to-layout-grid="false"/>
      <style:text-properties style:font-name="Arial" fo:font-size="10pt" style:font-size-asian="10pt" style:font-size-complex="10pt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29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Table_20_Contents">
      <style:paragraph-properties fo:text-align="start" style:justify-single-word="false" style:text-autospace="none" style:snap-to-layout-grid="false"/>
      <style:text-properties style:font-name="Arial" fo:font-size="10pt" style:font-name-asian="Arial1" style:font-size-asian="10pt" style:font-name-complex="Arial1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start" style:justify-single-word="false" style:text-autospace="none" style:snap-to-layout-grid="false"/>
      <style:text-properties style:font-name="Arial" fo:font-size="10pt" fo:background-color="transparent" style:font-name-asian="Arial1" style:font-size-asian="10pt" style:font-name-complex="Arial1" style:font-size-complex="10pt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style:font-name="Arial" fo:font-size="10pt" fo:background-color="transparent" style:font-size-asian="10pt" style:font-size-complex="10pt"/>
    </style:style>
    <style:style style:name="P36" style:family="paragraph" style:parent-style-name="Table_20_Contents">
      <style:paragraph-properties fo:text-align="start" style:justify-single-word="false" style:snap-to-layout-grid="false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style:text-line-through-style="solid" style:font-name="Arial" fo:font-size="10pt" style:font-size-asian="10pt" style:font-size-complex="10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" style:family="text">
      <style:text-properties style:font-name="Arial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name-asian="Arial" style:font-size-asian="10pt" style:font-name-complex="Arial" style:font-size-complex="10pt"/>
    </style:style>
    <style:style style:name="T9" style:family="text">
      <style:text-properties style:font-name="Arial" fo:font-size="10pt" fo:language="en" fo:country="US" style:font-size-asian="10pt" style:language-asian="zh" style:country-asian="CN" style:font-name-complex="Arial" style:font-size-complex="10pt" style:language-complex="hi" style:country-complex="IN"/>
    </style:style>
    <style:style style:name="T10" style:family="text">
      <style:text-properties style:font-name="Arial" fo:font-size="10pt" fo:language="en" fo:country="US" style:font-name-asian="Arial" style:font-size-asian="10pt" style:language-asian="zh" style:country-asian="CN" style:font-name-complex="Arial" style:font-size-complex="10pt" style:language-complex="hi" style:country-complex="IN"/>
    </style:style>
    <style:style style:name="T11" style:family="text">
      <style:text-properties style:font-name="Arial" fo:font-size="10pt" fo:language="en" fo:country="US" fo:font-weight="normal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fo:language="en" fo:country="US" fo:font-weight="normal" style:font-name-asian="Arial" style:font-size-asian="10pt" style:font-weight-asian="normal" style:font-name-complex="Arial" style:font-size-complex="10pt" style:font-weight-complex="normal"/>
    </style:style>
    <style:style style:name="T13" style:family="text">
      <style:text-properties style:font-name="Arial" fo:font-size="10pt" fo:language="en" fo:country="US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4" style:family="text">
      <style:text-properties style:font-name="Arial" fo:font-size="10pt" fo:language="en" fo:country="US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6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17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8" style:family="text">
      <style:text-properties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9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0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21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22" style:family="text"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23" style:family="text">
      <style:text-properties style:text-line-through-style="solid" style:font-name="Arial" fo:font-size="10pt" fo:language="en" fo:country="US" fo:font-weight="normal" style:font-name-asian="Arial1" style:font-size-asian="10pt" style:font-weight-asian="normal" style:font-name-complex="Arial1" style:font-size-complex="10pt" style:font-weight-complex="normal"/>
    </style:style>
    <style:style style:name="T24" style:family="text">
      <style:text-properties style:text-line-through-style="solid" style:font-name="Arial" fo:font-size="10pt" style:font-name-asian="Arial1" style:font-size-asian="10pt" style:font-name-complex="Arial1" style:font-size-complex="10pt"/>
    </style:style>
    <style:style style:name="T2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7" style:family="text">
      <style:text-properties style:font-name="Arial" fo:font-size="10pt" style:font-size-asian="10pt" style:font-size-complex="10pt"/>
    </style:style>
    <style:style style:name="T28" style:family="text">
      <style:text-properties style:font-name="Arial" fo:font-size="10pt" fo:language="en" fo:country="US" style:font-size-asian="10pt" style:language-asian="zh" style:country-asian="CN" style:font-size-complex="10pt" style:language-complex="hi" style:country-complex="IN"/>
    </style:style>
    <style:style style:name="T29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0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31" style:family="text">
      <style:text-properties fo:language="en" fo:country="US"/>
    </style:style>
    <style:style style:name="T32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DEMANDE</text:span><text:span text:style-name="T2"> </text:span><text:span text:style-name="T1">DE</text:span><text:span text:style-name="T2"> VERIFICATION DE DTQM</text:span></text:p>
      <text:p text:style-name="P1"><text:span text:style-name="T1">Périodique</text:span><text:span text:style-name="T2"> </text:span><text:span text:style-name="T1">/</text:span><text:span text:style-name="T2"> Primitive</text:span></text:p>
      <text:p text:style-name="P1"><text:span text:style-name="T3">(*)</text:span><text:span text:style-name="T4"> </text:span><text:span text:style-name="T3">Rayer</text:span><text:span text:style-name="T4"> </text:span><text:span text:style-name="T3">la</text:span><text:span text:style-name="T4"> </text:span><text:span text:style-name="T3">mention</text:span><text:span text:style-name="T4"> </text:span><text:span text:style-name="T3">inutile</text:span><text:span text:style-name="T4"> </text:span><text:span text:style-name="T3">/</text:span><text:span text:style-name="T4"> </text:span><text:span text:style-name="T3">Scratch</text:span><text:span text:style-name="T4"> </text:span><text:span text:style-name="T3">useless</text:span><text:span text:style-name="T4"> </text:span><text:span text:style-name="T3">mention</text:span>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9"><text:span text:style-name="T5">DEMANDEUR</text:span><text:span text:style-name="T6"> </text:span><text:span text:style-name="T5">/</text:span><text:span text:style-name="T6"> </text:span><text:span text:style-name="T5">APPLICANT</text:span>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9"><text:span text:style-name="T7">Société</text:span><text:span text:style-name="T8"> </text:span><text:span text:style-name="T7">/</text:span><text:span text:style-name="T8"> </text:span><text:span text:style-name="T7">Company</text:span></text:p>
          </table:table-cell>
          <table:table-cell table:style-name="Tableau1.B2" office:value-type="string">
            <text:p text:style-name="P22"/>
          </table:table-cell>
        </table:table-row>
        <table:table-row table:style-name="Tableau1.1">
          <table:table-cell table:style-name="Tableau1.A3" office:value-type="string">
            <text:p text:style-name="P9"><text:span text:style-name="T7">Adresse</text:span><text:span text:style-name="T8"> </text:span><text:span text:style-name="T7">/</text:span><text:span text:style-name="T8"> </text:span><text:span text:style-name="T7">Adresse</text:span></text:p>
          </table:table-cell>
          <table:table-cell table:style-name="Tableau1.B3" office:value-type="string">
            <text:p text:style-name="P22"/>
          </table:table-cell>
        </table:table-row>
        <table:table-row table:style-name="Tableau1.1">
          <table:table-cell table:style-name="Tableau1.A2" office:value-type="string">
            <text:p text:style-name="P9"><text:span text:style-name="T7">Code</text:span><text:span text:style-name="T8"> </text:span><text:span text:style-name="T7">postal</text:span><text:span text:style-name="T8"> </text:span><text:span text:style-name="T7">/</text:span><text:span text:style-name="T8"> </text:span><text:span text:style-name="T7">Post</text:span><text:span text:style-name="T8"> </text:span><text:span text:style-name="T7">Code</text:span></text:p>
          </table:table-cell>
          <table:table-cell table:style-name="Tableau1.B2" office:value-type="string">
            <text:p text:style-name="P22"/>
          </table:table-cell>
        </table:table-row>
        <table:table-row table:style-name="Tableau1.1">
          <table:table-cell table:style-name="Tableau1.A3" office:value-type="string">
            <text:p text:style-name="P9"><text:span text:style-name="T7">Ville</text:span><text:span text:style-name="T8"> </text:span><text:span text:style-name="T7">/</text:span><text:span text:style-name="T8"> </text:span><text:span text:style-name="T7">City</text:span></text:p>
          </table:table-cell>
          <table:table-cell table:style-name="Tableau1.B3" office:value-type="string">
            <text:p text:style-name="P22"/>
          </table:table-cell>
        </table:table-row>
        <table:table-row table:style-name="Tableau1.1">
          <table:table-cell table:style-name="Tableau1.A2" office:value-type="string">
            <text:p text:style-name="P4">Pays/Country</text:p>
          </table:table-cell>
          <table:table-cell table:style-name="Tableau1.B2" office:value-type="string">
            <text:p text:style-name="P22"/>
          </table:table-cell>
        </table:table-row>
        <table:table-row table:style-name="Tableau1.1">
          <table:table-cell table:style-name="Tableau1.A7" table:number-columns-spanned="2" office:value-type="string">
            <text:p text:style-name="P5">LIEU D'INTERVENION / PLACE TO PERFORM THE CONTROL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9"><text:span text:style-name="T7">Société</text:span><text:span text:style-name="T8"> </text:span><text:span text:style-name="T7">/</text:span><text:span text:style-name="T8"> </text:span><text:span text:style-name="T7">Company</text:span></text:p>
          </table:table-cell>
          <table:table-cell table:style-name="Tableau1.B2" office:value-type="string">
            <text:p text:style-name="P22"/>
          </table:table-cell>
        </table:table-row>
        <table:table-row table:style-name="Tableau1.1">
          <table:table-cell table:style-name="Tableau1.A3" office:value-type="string">
            <text:p text:style-name="P9"><text:span text:style-name="T7">Adresse</text:span><text:span text:style-name="T8"> </text:span><text:span text:style-name="T7">/</text:span><text:span text:style-name="T8"> </text:span><text:span text:style-name="T7">Adresse</text:span></text:p>
          </table:table-cell>
          <table:table-cell table:style-name="Tableau1.B3" office:value-type="string">
            <text:p text:style-name="P22"/>
          </table:table-cell>
        </table:table-row>
        <table:table-row table:style-name="Tableau1.1">
          <table:table-cell table:style-name="Tableau1.A2" office:value-type="string">
            <text:p text:style-name="P9"><text:span text:style-name="T7">Code</text:span><text:span text:style-name="T8"> </text:span><text:span text:style-name="T7">postal</text:span><text:span text:style-name="T8"> </text:span><text:span text:style-name="T7">/</text:span><text:span text:style-name="T8"> </text:span><text:span text:style-name="T7">Post</text:span><text:span text:style-name="T8"> </text:span><text:span text:style-name="T7">Code</text:span></text:p>
          </table:table-cell>
          <table:table-cell table:style-name="Tableau1.B2" office:value-type="string">
            <text:p text:style-name="P22"/>
          </table:table-cell>
        </table:table-row>
        <table:table-row table:style-name="Tableau1.1">
          <table:table-cell table:style-name="Tableau1.A3" office:value-type="string">
            <text:p text:style-name="P9"><text:span text:style-name="T7">Ville</text:span><text:span text:style-name="T8"> </text:span><text:span text:style-name="T7">/</text:span><text:span text:style-name="T8"> </text:span><text:span text:style-name="T7">City</text:span></text:p>
          </table:table-cell>
          <table:table-cell table:style-name="Tableau1.B3" office:value-type="string">
            <text:p text:style-name="P22"/>
          </table:table-cell>
        </table:table-row>
        <table:table-row table:style-name="Tableau1.1">
          <table:table-cell table:style-name="Tableau1.A2" office:value-type="string">
            <text:p text:style-name="P4">Pays/Country</text:p>
          </table:table-cell>
          <table:table-cell table:style-name="Tableau1.B2" office:value-type="string">
            <text:p text:style-name="P22"/>
          </table:table-cell>
        </table:table-row>
      </table:table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6"><text:span text:style-name="T6">Marque </text:span><text:span text:style-name="T5">/</text:span><text:span text:style-name="T6"> Brand</text:span></text:p>
          </table:table-cell>
          <table:table-cell table:style-name="Tableau2.A1" office:value-type="string">
            <text:p text:style-name="P24">No d'approbation /</text:p>
            <text:p text:style-name="P24">Approbation Nb</text:p>
          </table:table-cell>
          <table:table-cell table:style-name="Tableau2.A1" office:value-type="string">
            <text:p text:style-name="P24">Immatriculation /</text:p>
            <text:p text:style-name="P24">registration number</text:p>
          </table:table-cell>
          <table:table-cell table:style-name="Tableau2.D1" office:value-type="string">
            <text:p text:style-name="P26"><text:span text:style-name="T5">Type</text:span><text:span text:style-name="T6"> </text:span><text:span text:style-name="T5">de</text:span><text:span text:style-name="T6"> </text:span><text:span text:style-name="T5">contrôle</text:span><text:span text:style-name="T6"> </text:span><text:span text:style-name="T5">/</text:span><text:span text:style-name="T6"> </text:span><text:span text:style-name="T5">Control</text:span><text:span text:style-name="T6"> </text:span><text:span text:style-name="T5">type (*)</text:span></text:p>
          </table:table-cell>
        </table:table-row>
        <table:table-row table:style-name="Tableau2.1"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D2" office:value-type="string">
            <text:p text:style-name="P26"><text:span text:style-name="T7">VPer / VPrim</text:span></text:p>
          </table:table-cell>
        </table:table-row>
        <table:table-row table:style-name="Tableau2.1">
          <table:table-cell table:style-name="Tableau2.A3" office:value-type="string">
            <text:p text:style-name="P22"/>
          </table:table-cell>
          <table:table-cell table:style-name="Tableau2.A3" office:value-type="string">
            <text:p text:style-name="P22"/>
          </table:table-cell>
          <table:table-cell table:style-name="Tableau2.A3" office:value-type="string">
            <text:p text:style-name="P22"/>
          </table:table-cell>
          <table:table-cell table:style-name="Tableau2.D3" office:value-type="string">
            <text:p text:style-name="P26"><text:span text:style-name="T7">VPer / VPrim</text:span></text:p>
          </table:table-cell>
        </table:table-row>
        <table:table-row table:style-name="Tableau2.1">
          <table:table-cell table:style-name="Tableau2.A4" office:value-type="string">
            <text:p text:style-name="P22"/>
          </table:table-cell>
          <table:table-cell table:style-name="Tableau2.A4" office:value-type="string">
            <text:p text:style-name="P22"/>
          </table:table-cell>
          <table:table-cell table:style-name="Tableau2.A4" office:value-type="string">
            <text:p text:style-name="P22"/>
          </table:table-cell>
          <table:table-cell table:style-name="Tableau2.D4" office:value-type="string">
            <text:p text:style-name="P26"><text:span text:style-name="T7">VPer / VPrim</text:span></text:p>
          </table:table-cell>
        </table:table-row>
        <table:table-row table:style-name="Tableau2.1">
          <table:table-cell table:style-name="Tableau2.A3" office:value-type="string">
            <text:p text:style-name="P22"/>
          </table:table-cell>
          <table:table-cell table:style-name="Tableau2.A3" office:value-type="string">
            <text:p text:style-name="P22"/>
          </table:table-cell>
          <table:table-cell table:style-name="Tableau2.A3" office:value-type="string">
            <text:p text:style-name="P22"/>
          </table:table-cell>
          <table:table-cell table:style-name="Tableau2.D3" office:value-type="string">
            <text:p text:style-name="P26"><text:span text:style-name="T7">VPer / VPrim</text:span></text:p>
          </table:table-cell>
        </table:table-row>
        <table:table-row table:style-name="Tableau2.1">
          <table:table-cell table:style-name="Tableau2.A4" table:number-columns-spanned="3" office:value-type="string">
            <text:p text:style-name="P27">Simulateur mis à disposition par le client</text:p>
          </table:table-cell>
          <table:covered-table-cell/>
          <table:covered-table-cell/>
          <table:table-cell table:style-name="Tableau2.D4" office:value-type="string">
            <text:p text:style-name="P28">Oui / Non (*)</text:p>
          </table:table-cell>
        </table:table-row>
        <table:table-row table:style-name="Tableau2.1">
          <table:table-cell table:style-name="Tableau2.A3" table:number-columns-spanned="3" office:value-type="string">
            <text:p text:style-name="P34">L'équipement a-t-il subit une révision périodique</text:p>
          </table:table-cell>
          <table:covered-table-cell/>
          <table:covered-table-cell/>
          <table:table-cell table:style-name="Tableau2.D3" office:value-type="string">
            <text:p text:style-name="P35">Oui / Non (*)</text:p>
          </table:table-cell>
        </table:table-row>
        <table:table-row table:style-name="Tableau2.1">
          <table:table-cell table:style-name="Tableau2.A2" table:number-columns-spanned="3" office:value-type="string">
            <text:p text:style-name="P31">L'équipement a-t-il subit une réparation</text:p>
          </table:table-cell>
          <table:covered-table-cell/>
          <table:covered-table-cell/>
          <table:table-cell table:style-name="Tableau2.D2" office:value-type="string">
            <text:p text:style-name="P28">Oui/ Non (*)</text:p>
          </table:table-cell>
        </table:table-row>
        <table:table-row table:style-name="Tableau2.1">
          <table:table-cell table:style-name="Tableau2.A3" table:number-columns-spanned="3" office:value-type="string">
            <text:p text:style-name="P27">Date d'intervention souhaitée</text:p>
          </table:table-cell>
          <table:covered-table-cell/>
          <table:covered-table-cell/>
          <table:table-cell table:style-name="Tableau2.D3" office:value-type="string">
            <text:p text:style-name="P21"/>
          </table:table-cell>
        </table:table-row>
        <table:table-row table:style-name="Tableau2.1">
          <table:table-cell table:style-name="Tableau2.A2" table:number-columns-spanned="3" office:value-type="string">
            <text:p text:style-name="P27">Fluide utilisé pour les essais</text:p>
          </table:table-cell>
          <table:covered-table-cell/>
          <table:covered-table-cell/>
          <table:table-cell table:style-name="Tableau2.D2" office:value-type="string">
            <text:p text:style-name="P21"/>
          </table:table-cell>
        </table:table-row>
      </table:table>
      <text:p text:style-name="P18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2" office:value-type="string">
            <text:p text:style-name="P9"><text:span text:style-name="T5">N°</text:span><text:span text:style-name="T6"> </text:span><text:span text:style-name="T5">de</text:span><text:span text:style-name="T6"> </text:span><text:span text:style-name="T5">contrat</text:span><text:span text:style-name="T6"> </text:span><text:span text:style-name="T5">ACI</text:span><text:span text:style-name="T6"> </text:span><text:span text:style-name="T5">/</text:span><text:span text:style-name="T6"> </text:span><text:span text:style-name="T5">ACI</text:span><text:span text:style-name="T6"> </text:span><text:span text:style-name="T5">contract</text:span><text:span text:style-name="T6"> </text:span><text:span text:style-name="T5">number</text:span></text:p>
          </table:table-cell>
          <table:covered-table-cell/>
          <table:table-cell table:style-name="Tableau3.C1" office:value-type="string">
            <text:p text:style-name="P22"/>
          </table:table-cell>
        </table:table-row>
        <table:table-row table:style-name="Tableau3.1">
          <table:table-cell table:style-name="Tableau3.A2" table:number-columns-spanned="2" office:value-type="string">
            <text:p text:style-name="P9"><text:span text:style-name="T5">N°</text:span><text:span text:style-name="T6"> </text:span><text:span text:style-name="T5">de</text:span><text:span text:style-name="T6"> </text:span><text:span text:style-name="T5">commande</text:span><text:span text:style-name="T6"> </text:span><text:span text:style-name="T5">client</text:span><text:span text:style-name="T6"> </text:span><text:span text:style-name="T5">/</text:span><text:span text:style-name="T6"> </text:span><text:span text:style-name="T5">Customer</text:span><text:span text:style-name="T6"> </text:span><text:span text:style-name="T5">order</text:span><text:span text:style-name="T6"> </text:span><text:span text:style-name="T5">number </text:span></text:p>
          </table:table-cell>
          <table:covered-table-cell/>
          <table:table-cell table:style-name="Tableau3.C2" office:value-type="string">
            <text:p text:style-name="P22"/>
          </table:table-cell>
        </table:table-row>
        <table:table-row table:style-name="Tableau3.1">
          <table:table-cell table:style-name="Tableau3.C2" table:number-columns-spanned="3" office:value-type="string">
            <text:p text:style-name="P11"><text:span text:style-name="T7">Le</text:span><text:span text:style-name="T8"> </text:span><text:span text:style-name="T7">demandeur</text:span><text:span text:style-name="T8"> </text:span><text:span text:style-name="T7">atteste</text:span><text:span text:style-name="T8"> </text:span><text:span text:style-name="T7">par</text:span><text:span text:style-name="T8"> </text:span><text:span text:style-name="T7">la</text:span><text:span text:style-name="T8"> </text:span><text:span text:style-name="T7">présente</text:span><text:span text:style-name="T8"> </text:span><text:span text:style-name="T7">déposer</text:span><text:span text:style-name="T8"> </text:span><text:span text:style-name="T7">une</text:span><text:span text:style-name="T8"> </text:span><text:span text:style-name="T7">demande</text:span><text:span text:style-name="T8"> </text:span><text:span text:style-name="T7">de</text:span><text:span text:style-name="T8"> vérification </text:span><text:span text:style-name="T7">décrit</text:span><text:span text:style-name="T8"> </text:span><text:span text:style-name="T7">dans</text:span><text:span text:style-name="T8"> </text:span><text:span text:style-name="T7">la</text:span><text:span text:style-name="T8"> </text:span><text:span text:style-name="T7">documentation</text:span><text:span text:style-name="T8"> </text:span><text:span text:style-name="T7">ci-dessus</text:span><text:span text:style-name="T8"> </text:span><text:span text:style-name="T7">à</text:span><text:span text:style-name="T8"> </text:span><text:span text:style-name="T7">l'Association</text:span><text:span text:style-name="T8"> </text:span><text:span text:style-name="T7">des</text:span><text:span text:style-name="T8"> </text:span><text:span text:style-name="T7">Contrôleurs</text:span><text:span text:style-name="T8"> </text:span><text:span text:style-name="T7">Indépendants</text:span><text:span text:style-name="T8"> </text:span><text:span text:style-name="T7">et</text:span><text:span text:style-name="T8"> </text:span><text:span text:style-name="T7">ne</text:span><text:span text:style-name="T8"> </text:span><text:span text:style-name="T7">pas</text:span><text:span text:style-name="T8"> </text:span><text:span text:style-name="T7">voir</text:span><text:span text:style-name="T8"> </text:span><text:span text:style-name="T7">déposer</text:span><text:span text:style-name="T8"> </text:span><text:span text:style-name="T7">la</text:span><text:span text:style-name="T8"> </text:span><text:span text:style-name="T7">même</text:span><text:span text:style-name="T8"> </text:span><text:span text:style-name="T7">demande</text:span><text:span text:style-name="T8"> </text:span><text:span text:style-name="T7">à</text:span><text:span text:style-name="T8"> </text:span><text:span text:style-name="T7">un</text:span><text:span text:style-name="T8"> </text:span><text:span text:style-name="T7">autre</text:span><text:span text:style-name="T8"> </text:span><text:span text:style-name="T7">organisme</text:span><text:span text:style-name="T8"> </text:span><text:span text:style-name="T7">/</text:span><text:span text:style-name="T8"> </text:span><text:span text:style-name="T7">T</text:span><text:span text:style-name="T9">he</text:span><text:span text:style-name="T10"> </text:span><text:span text:style-name="T9">applicant</text:span><text:span text:style-name="T10"> </text:span><text:span text:style-name="T9">attest</text:span><text:span text:style-name="T10"> </text:span><text:span text:style-name="T9">here</text:span><text:span text:style-name="T10"> </text:span><text:span text:style-name="T9">after</text:span><text:span text:style-name="T10"> </text:span><text:span text:style-name="T9">that</text:span><text:span text:style-name="T10"> </text:span><text:span text:style-name="T9">he</text:span><text:span text:style-name="T10"> </text:span><text:span text:style-name="T9">request</text:span><text:span text:style-name="T10"> </text:span><text:span text:style-name="T9">the</text:span><text:span text:style-name="T10"> </text:span><text:span text:style-name="T9">« Association</text:span><text:span text:style-name="T10"> </text:span><text:span text:style-name="T9">des</text:span><text:span text:style-name="T10"> </text:span><text:span text:style-name="T9">Contrôleurs</text:span><text:span text:style-name="T10"> </text:span><text:span text:style-name="T9">Indépendants »</text:span><text:span text:style-name="T10"> </text:span><text:span text:style-name="T9">to</text:span><text:span text:style-name="T10"> </text:span><text:span text:style-name="T9">proceed</text:span><text:span text:style-name="T10"> </text:span><text:span text:style-name="T9">to</text:span><text:span text:style-name="T10"> </text:span><text:span text:style-name="T9">the</text:span><text:span text:style-name="T10"> verification </text:span><text:span text:style-name="T9">describe</text:span><text:span text:style-name="T10"> </text:span><text:span text:style-name="T9">in</text:span><text:span text:style-name="T10"> </text:span><text:span text:style-name="T9">the</text:span><text:span text:style-name="T10"> </text:span><text:span text:style-name="T9">documentation</text:span><text:span text:style-name="T10"> </text:span><text:span text:style-name="T9">listed</text:span><text:span text:style-name="T10"> </text:span><text:span text:style-name="T9">above</text:span><text:span text:style-name="T10"> </text:span><text:span text:style-name="T9">and</text:span><text:span text:style-name="T10"> </text:span><text:span text:style-name="T9">that</text:span><text:span text:style-name="T10"> </text:span><text:span text:style-name="T9">he</text:span><text:span text:style-name="T10"> </text:span><text:span text:style-name="T9">has</text:span><text:span text:style-name="T10"> </text:span><text:span text:style-name="T9">not</text:span><text:span text:style-name="T10"> </text:span><text:span text:style-name="T9">put</text:span><text:span text:style-name="T10"> </text:span><text:span text:style-name="T9">such</text:span><text:span text:style-name="T10"> </text:span><text:span text:style-name="T9">a</text:span><text:span text:style-name="T10"> </text:span><text:span text:style-name="T9">request</text:span><text:span text:style-name="T10"> </text:span><text:span text:style-name="T9">to</text:span><text:span text:style-name="T10"> </text:span><text:span text:style-name="T9">another</text:span><text:span text:style-name="T10"> </text:span><text:span text:style-name="T9">inspection</text:span><text:span text:style-name="T10"> </text:span><text:span text:style-name="T9">body.</text:span></text:p>
          </table:table-cell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36"><text:span text:style-name="T5">Date</text:span><text:span text:style-name="T6"> </text:span><text:span text:style-name="T5">/</text:span><text:span text:style-name="T6"> </text:span><text:span text:style-name="T5">Date</text:span></text:p>
          </table:table-cell>
          <table:table-cell table:style-name="Tableau3.A2" office:value-type="string">
            <text:p text:style-name="P25"/>
          </table:table-cell>
          <table:table-cell table:style-name="Tableau3.C2" table:number-rows-spanned="3" office:value-type="string">
            <text:p text:style-name="P26"><text:span text:style-name="T7">Tampon</text:span><text:span text:style-name="T8"> </text:span><text:span text:style-name="T7">/</text:span><text:span text:style-name="T8"> </text:span><text:span text:style-name="T7">Stamp</text:span></text:p>
          </table:table-cell>
        </table:table-row>
        <table:table-row table:style-name="Tableau3.1">
          <table:table-cell table:style-name="Tableau3.A2" office:value-type="string">
            <text:p text:style-name="P36"><text:span text:style-name="T5">Lieu</text:span><text:span text:style-name="T6"> </text:span><text:span text:style-name="T5">/</text:span><text:span text:style-name="T6"> </text:span><text:span text:style-name="T5">Place</text:span></text:p>
          </table:table-cell>
          <table:table-cell table:style-name="Tableau3.A2" office:value-type="string">
            <text:p text:style-name="P25"/>
          </table:table-cell>
          <table:covered-table-cell/>
        </table:table-row>
        <table:table-row table:style-name="Tableau3.1">
          <table:table-cell table:style-name="Tableau3.A2" office:value-type="string">
            <text:p text:style-name="P36"><text:span text:style-name="T5">Signature</text:span><text:span text:style-name="T6"> </text:span><text:span text:style-name="T5">/</text:span><text:span text:style-name="T6"> </text:span><text:span text:style-name="T5">Signature</text:span></text:p>
          </table:table-cell>
          <table:table-cell table:style-name="Tableau3.A2" office:value-type="string">
            <text:p text:style-name="P25"/>
          </table:table-cell>
          <table:covered-table-cell/>
        </table:table-row>
      </table:table>
      <text:p text:style-name="P19"><text:span text:style-name="T1"/></text:p>
      <text:p text:style-name="P19"><text:soft-page-break/><text:span text:style-name="T1">EXPLICATION</text:span><text:span text:style-name="T2"> </text:span><text:span text:style-name="T1">/</text:span><text:span text:style-name="T2"> </text:span><text:span text:style-name="T1">EXPLANATIONS</text:span></text:p>
      <text:p text:style-name="P20"><text:span text:style-name="T15">Le</text:span><text:span text:style-name="T16"> </text:span><text:span text:style-name="T15">demandeur</text:span><text:span text:style-name="T16"> </text:span><text:span text:style-name="T15">doit</text:span><text:span text:style-name="T16"> </text:span><text:span text:style-name="T15">préalablement</text:span><text:span text:style-name="T16"> </text:span><text:span text:style-name="T15">disposer</text:span><text:span text:style-name="T16"> </text:span><text:span text:style-name="T15">d'une</text:span><text:span text:style-name="T16"> </text:span><text:span text:style-name="T15">proposition</text:span><text:span text:style-name="T16"> </text:span><text:span text:style-name="T15">commerciale</text:span><text:span text:style-name="T16"> </text:span><text:span text:style-name="T15">ACI</text:span><text:span text:style-name="T16"> </text:span><text:span text:style-name="T15">portant</text:span><text:span text:style-name="T16"> </text:span><text:span text:style-name="T15">le</text:span><text:span text:style-name="T16"> </text:span><text:span text:style-name="T15">numéro</text:span><text:span text:style-name="T16"> </text:span><text:span text:style-name="T15">du</text:span><text:span text:style-name="T16"> </text:span><text:span text:style-name="T15">futur</text:span><text:span text:style-name="T16"> </text:span><text:span text:style-name="T15">contrat</text:span><text:span text:style-name="T16"> </text:span><text:span text:style-name="T15">ACI.</text:span><text:span text:style-name="T16"> </text:span><text:span text:style-name="T15">La</text:span><text:span text:style-name="T16"> </text:span><text:span text:style-name="T15">première</text:span><text:span text:style-name="T16"> </text:span><text:span text:style-name="T15">demande</text:span><text:span text:style-name="T16"> </text:span><text:span text:style-name="T15">officielle</text:span><text:span text:style-name="T16"> </text:span><text:span text:style-name="T15">de</text:span><text:span text:style-name="T16"> vérification </text:span><text:span text:style-name="T15">à</text:span><text:span text:style-name="T16"> </text:span><text:span text:style-name="T15">valeur</text:span><text:span text:style-name="T16"> </text:span><text:span text:style-name="T15">d'acceptation</text:span><text:span text:style-name="T16"> </text:span><text:span text:style-name="T15">des</text:span><text:span text:style-name="T16"> </text:span><text:span text:style-name="T15">conditions</text:span><text:span text:style-name="T16"> </text:span><text:span text:style-name="T15">générales</text:span><text:span text:style-name="T16"> </text:span><text:span text:style-name="T15">et</text:span><text:span text:style-name="T16"> </text:span><text:span text:style-name="T15">particulières</text:span><text:span text:style-name="T16"> </text:span><text:span text:style-name="T15">de</text:span><text:span text:style-name="T16"> </text:span><text:span text:style-name="T15">vente</text:span><text:span text:style-name="T16"> </text:span><text:span text:style-name="T15">de</text:span><text:span text:style-name="T16"> </text:span><text:span text:style-name="T15">l`ACI.</text:span></text:p>
      <text:p text:style-name="P20"><text:span text:style-name="T11">Prior</text:span><text:span text:style-name="T12"> </text:span><text:span text:style-name="T11">too</text:span><text:span text:style-name="T12"> </text:span><text:span text:style-name="T11">any</text:span><text:span text:style-name="T12"> </text:span><text:span text:style-name="T11">request</text:span><text:span text:style-name="T12"> </text:span><text:span text:style-name="T11">the</text:span><text:span text:style-name="T12"> </text:span><text:span text:style-name="T11">applicant</text:span><text:span text:style-name="T12"> </text:span><text:span text:style-name="T11">shall</text:span><text:span text:style-name="T12"> </text:span><text:span text:style-name="T11">be</text:span><text:span text:style-name="T12"> </text:span><text:span text:style-name="T11">in</text:span><text:span text:style-name="T12"> </text:span><text:span text:style-name="T11">possession</text:span><text:span text:style-name="T12"> </text:span><text:span text:style-name="T11">of</text:span><text:span text:style-name="T12"> </text:span><text:span text:style-name="T11">an</text:span><text:span text:style-name="T12"> </text:span><text:span text:style-name="T11">official</text:span><text:span text:style-name="T12"> </text:span><text:span text:style-name="T11">offer</text:span><text:span text:style-name="T12"> </text:span><text:span text:style-name="T11">from</text:span><text:span text:style-name="T12"> </text:span><text:span text:style-name="T11">ACI.</text:span><text:span text:style-name="T12"> </text:span><text:span text:style-name="T11">The</text:span><text:span text:style-name="T12"> </text:span><text:span text:style-name="T11">number</text:span><text:span text:style-name="T12"> </text:span><text:span text:style-name="T11">of</text:span><text:span text:style-name="T12"> </text:span><text:span text:style-name="T11">the</text:span><text:span text:style-name="T12"> </text:span><text:span text:style-name="T11">ACI</text:span><text:span text:style-name="T12"> </text:span><text:span text:style-name="T11">contract</text:span><text:span text:style-name="T12"> </text:span><text:span text:style-name="T11">will</text:span><text:span text:style-name="T12"> </text:span><text:span text:style-name="T11">be</text:span><text:span text:style-name="T12"> </text:span><text:span text:style-name="T11">the</text:span><text:span text:style-name="T12"> </text:span><text:span text:style-name="T11">number</text:span><text:span text:style-name="T12"> </text:span><text:span text:style-name="T11">of</text:span><text:span text:style-name="T12"> </text:span><text:span text:style-name="T11">the</text:span><text:span text:style-name="T12"> </text:span><text:span text:style-name="T11">ACI</text:span><text:span text:style-name="T12"> </text:span><text:span text:style-name="T11">offer.</text:span><text:span text:style-name="T12"> </text:span><text:span text:style-name="T11">The</text:span><text:span text:style-name="T12"> </text:span><text:span text:style-name="T11">first</text:span><text:span text:style-name="T12"> </text:span><text:span text:style-name="T11">official</text:span><text:span text:style-name="T12"> </text:span><text:span text:style-name="T11">request</text:span><text:span text:style-name="T12"> </text:span><text:span text:style-name="T11">for</text:span><text:span text:style-name="T12"> a verification </text:span><text:span text:style-name="T11">validate</text:span><text:span text:style-name="T12"> </text:span><text:span text:style-name="T11">the</text:span><text:span text:style-name="T12"> </text:span><text:span text:style-name="T11">general</text:span><text:span text:style-name="T12"> </text:span><text:span text:style-name="T11">and</text:span><text:span text:style-name="T12"> </text:span><text:span text:style-name="T11">particular</text:span><text:span text:style-name="T12"> </text:span><text:span text:style-name="T11">terms</text:span><text:span text:style-name="T12"> </text:span><text:span text:style-name="T11">and</text:span><text:span text:style-name="T12"> </text:span><text:span text:style-name="T11">conditions</text:span><text:span text:style-name="T12"> </text:span><text:span text:style-name="T11">of</text:span><text:span text:style-name="T12"> </text:span><text:span text:style-name="T11">ACI.</text:span><text:span text:style-name="T12"> </text:span></text:p>
      <text:p text:style-name="P20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3" office:value-type="string">
            <text:p text:style-name="P26"><text:span text:style-name="T5">DOCUMENTS</text:span><text:span text:style-name="T6"> </text:span><text:span text:style-name="T5">A</text:span><text:span text:style-name="T6"> </text:span><text:span text:style-name="T5">FOURNIR</text:span><text:span text:style-name="T6"> </text:span><text:span text:style-name="T5">/</text:span><text:span text:style-name="T6"> </text:span><text:span text:style-name="T5">DOCUMENTS</text:span><text:span text:style-name="T6"> </text:span><text:span text:style-name="T5">TO</text:span><text:span text:style-name="T6"> </text:span><text:span text:style-name="T5">SUPPLY</text:span></text:p>
            <text:p text:style-name="P26"><text:span text:style-name="T5">POUR</text:span><text:span text:style-name="T6"> TOUTES LES VERIFICATIONS </text:span><text:span text:style-name="T5">/</text:span><text:span text:style-name="T6"> </text:span><text:span text:style-name="T5">FOR</text:span><text:span text:style-name="T6"> ANY VERIFICATIONS</text:span></text:p>
          </table:table-cell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23">1</text:p>
          </table:table-cell>
          <table:table-cell table:style-name="Tableau4.A2" office:value-type="string">
            <text:p text:style-name="P22">Carnet métrologique / Metrological records</text:p>
          </table:table-cell>
          <table:table-cell table:style-name="Tableau4.C2" office:value-type="string">
            <text:p text:style-name="P27"/>
          </table:table-cell>
        </table:table-row>
        <table:table-row table:style-name="Tableau4.1">
          <table:table-cell table:style-name="Tableau4.A2" office:value-type="string">
            <text:p text:style-name="P23">2</text:p>
          </table:table-cell>
          <table:table-cell table:style-name="Tableau4.A2" office:value-type="string">
            <text:p text:style-name="P27">Tous les constats de vérification antérieurs / Any previous vérification certificates</text:p>
          </table:table-cell>
          <table:table-cell table:style-name="Tableau4.C2" office:value-type="string">
            <text:p text:style-name="P27"/>
          </table:table-cell>
        </table:table-row>
      </table:table>
      <text:p text:style-name="Standard"/>
      <text:p text:style-name="P6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table:number-columns-spanned="3" office:value-type="string">
            <text:p text:style-name="P26"><text:span text:style-name="T5">DOCUMENTS</text:span><text:span text:style-name="T6"> COMPLEMNTAIRES </text:span><text:span text:style-name="T5">A</text:span><text:span text:style-name="T6"> </text:span><text:span text:style-name="T5">FOURNIR</text:span><text:span text:style-name="T6"> </text:span><text:span text:style-name="T5">SELON</text:span><text:span text:style-name="T6"> </text:span><text:span text:style-name="T5">LES</text:span><text:span text:style-name="T6"> </text:span><text:span text:style-name="T5">CAS /</text:span></text:p>
            <text:p text:style-name="P26"><text:span text:style-name="T6">ADDITIONAL </text:span><text:span text:style-name="T5">DOCUMENTS</text:span><text:span text:style-name="T6"> </text:span><text:span text:style-name="T5">TO</text:span><text:span text:style-name="T6"> </text:span><text:span text:style-name="T5">SUPPLY</text:span><text:span text:style-name="T6"> </text:span><text:span text:style-name="T5">AS</text:span><text:span text:style-name="T6"> </text:span><text:span text:style-name="T5">APPLICABLE</text:span></text:p>
            <text:p text:style-name="P26"><text:span text:style-name="T5">POUR</text:span><text:span text:style-name="T6"> </text:span><text:span text:style-name="T5">LES</text:span><text:span text:style-name="T6"> AUTRE VERIFICATIONS </text:span><text:span text:style-name="T5">/</text:span><text:span text:style-name="T6"> </text:span><text:span text:style-name="T5">FOR</text:span><text:span text:style-name="T6"> OTHER VERIFICATIONS</text:span></text:p>
          </table:table-cell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23">1</text:p>
          </table:table-cell>
          <table:table-cell table:style-name="Tableau5.A2" office:value-type="string">
            <text:p text:style-name="P22">Mandat du fabricant / Mandate of the manufacturer</text:p>
          </table:table-cell>
          <table:table-cell table:style-name="Tableau5.C2" office:value-type="string">
            <text:p text:style-name="P21"/>
          </table:table-cell>
        </table:table-row>
        <table:table-row table:style-name="Tableau5.1">
          <table:table-cell table:style-name="Tableau5.A2" office:value-type="string">
            <text:p text:style-name="P23">2</text:p>
          </table:table-cell>
          <table:table-cell table:style-name="Tableau5.A2" office:value-type="string">
            <text:p text:style-name="P22">Manuel d'installation du fabricant / Installator manual</text:p>
          </table:table-cell>
          <table:table-cell table:style-name="Tableau5.C2" office:value-type="string">
            <text:p text:style-name="P21"/>
          </table:table-cell>
        </table:table-row>
        <table:table-row table:style-name="Tableau5.1">
          <table:table-cell table:style-name="Tableau5.A2" office:value-type="string">
            <text:p text:style-name="P23">3</text:p>
          </table:table-cell>
          <table:table-cell table:style-name="Tableau5.A2" office:value-type="string">
            <text:p text:style-name="P22">Tous certificats d'approbations de modèles utiles / Any usefull type approval certificates</text:p>
          </table:table-cell>
          <table:table-cell table:style-name="Tableau5.C2" office:value-type="string">
            <text:p text:style-name="P21"/>
          </table:table-cell>
        </table:table-row>
        <table:table-row table:style-name="Tableau5.1">
          <table:table-cell table:style-name="Tableau5.A2" office:value-type="string">
            <text:p text:style-name="P23">4</text:p>
          </table:table-cell>
          <table:table-cell table:style-name="Tableau5.A2" office:value-type="string">
            <text:p text:style-name="P27">Documents TMD / TDG documentation</text:p>
          </table:table-cell>
          <table:table-cell table:style-name="Tableau5.C2" office:value-type="string">
            <text:p text:style-name="P21"/>
          </table:table-cell>
        </table:table-row>
      </table:table>
      <text:p text:style-name="Text_20_body"/>
      <text:p text:style-name="P20"><text:span text:style-name="T27">Le présent formulaire complété ainsi que tous les documents doivent être transmis ou présentés avant l'intervention. A défaut l'intervention sera reportée / </text:span><text:span text:style-name="T28">The completed request and the required documentation shall be supplied at least before the verification otherwise the verification will be postponed.</text:span></text:p>
      <text:p text:style-name="P20"><text:span text:style-name="T27">Le demandeur doit mettre à disposition de l'ACI le personnel nécessaire pour manipuler les instruments / The requester shall supply the necessary personnel to perform the manipulations of the instrument.</text:span></text:p>
      <text:p text:style-name="P20"><text:span text:style-name="T17">Tous</text:span><text:span text:style-name="T18"> </text:span><text:span text:style-name="T17">les</text:span><text:span text:style-name="T18"> </text:span><text:span text:style-name="T17">documents</text:span><text:span text:style-name="T18"> </text:span><text:span text:style-name="T17">doivent</text:span><text:span text:style-name="T18"> </text:span><text:span text:style-name="T17">être</text:span><text:span text:style-name="T18"> </text:span><text:span text:style-name="T17">fournis</text:span><text:span text:style-name="T18"> </text:span><text:span text:style-name="T17">au</text:span><text:span text:style-name="T18"> </text:span><text:span text:style-name="T17">format</text:span><text:span text:style-name="T18"> </text:span><text:span text:style-name="T17">informatique</text:span><text:span text:style-name="T18"> </text:span><text:span text:style-name="T17">PDF,</text:span><text:span text:style-name="T18"> </text:span><text:span text:style-name="T17">chaque</text:span><text:span text:style-name="T18"> </text:span><text:span text:style-name="T17">rubrique</text:span><text:span text:style-name="T18"> </text:span><text:span text:style-name="T17">dans</text:span><text:span text:style-name="T18"> </text:span><text:span text:style-name="T17">des</text:span><text:span text:style-name="T18"> </text:span><text:span text:style-name="T17">fichiers</text:span><text:span text:style-name="T18"> </text:span><text:span text:style-name="T17">séparés</text:span><text:span text:style-name="T18"> </text:span><text:span text:style-name="T17">de</text:span><text:span text:style-name="T18"> </text:span><text:span text:style-name="T17">moins</text:span><text:span text:style-name="T18"> </text:span><text:span text:style-name="T17">de</text:span><text:span text:style-name="T18"> </text:span><text:span text:style-name="T17">2</text:span><text:span text:style-name="T18"> </text:span><text:span text:style-name="T17">Mo,</text:span><text:span text:style-name="T18"> </text:span><text:span text:style-name="T17">ou</text:span><text:span text:style-name="T18"> </text:span><text:span text:style-name="T17">au</text:span><text:span text:style-name="T18"> </text:span><text:span text:style-name="T17">format</text:span><text:span text:style-name="T18"> </text:span><text:span text:style-name="T17">parie</text:span><text:span text:style-name="T18"> </text:span><text:span text:style-name="T17">A4</text:span><text:span text:style-name="T18"> </text:span><text:span text:style-name="T17">recto</text:span><text:span text:style-name="T18"> </text:span><text:span text:style-name="T17">simple</text:span><text:span text:style-name="T18"> </text:span><text:span text:style-name="T17">/</text:span><text:span text:style-name="T18"> </text:span><text:span text:style-name="T13">All</text:span><text:span text:style-name="T14"> </text:span><text:span text:style-name="T13">documents</text:span><text:span text:style-name="T14"> </text:span><text:span text:style-name="T13">must</text:span><text:span text:style-name="T14"> </text:span><text:span text:style-name="T13">be</text:span><text:span text:style-name="T14"> </text:span><text:span text:style-name="T13">provided</text:span><text:span text:style-name="T14"> </text:span><text:span text:style-name="T13">in</text:span><text:span text:style-name="T14"> </text:span><text:span text:style-name="T13">computer</text:span><text:span text:style-name="T14"> </text:span><text:span text:style-name="T13">format</text:span><text:span text:style-name="T14"> </text:span><text:span text:style-name="T13">PDF,</text:span><text:span text:style-name="T14"> </text:span><text:span text:style-name="T13">every</text:span><text:span text:style-name="T14"> </text:span><text:span text:style-name="T13">sample</text:span><text:span text:style-name="T14"> </text:span><text:span text:style-name="T13">in</text:span><text:span text:style-name="T14"> </text:span><text:span text:style-name="T13">separated</text:span><text:span text:style-name="T14"> </text:span><text:span text:style-name="T13">files</text:span><text:span text:style-name="T14"> </text:span><text:span text:style-name="T13">of</text:span><text:span text:style-name="T14"> </text:span><text:span text:style-name="T13">less</text:span><text:span text:style-name="T14"> </text:span><text:span text:style-name="T13">than</text:span><text:span text:style-name="T14"> </text:span><text:span text:style-name="T13">2</text:span><text:span text:style-name="T14"> </text:span><text:span text:style-name="T13">Mb,</text:span><text:span text:style-name="T14"> </text:span><text:span text:style-name="T13">or</text:span><text:span text:style-name="T14"> </text:span><text:span text:style-name="T13">in</text:span><text:span text:style-name="T14"> </text:span><text:span text:style-name="T13">recto</text:span><text:span text:style-name="T14"> </text:span><text:span text:style-name="T13">A4</text:span><text:span text:style-name="T14"> </text:span><text:span text:style-name="T13">paper</text:span><text:span text:style-name="T14"> </text:span><text:span text:style-name="T13">format</text:span><text:span text:style-name="T14"> </text:span><text:span text:style-name="T13">.</text:span></text:p>
      <text:p text:style-name="P7"/>
      <text:p text:style-name="P10"><text:span text:style-name="T15">L'ACI</text:span><text:span text:style-name="T16"> </text:span><text:span text:style-name="T15">est</text:span><text:span text:style-name="T16"> </text:span><text:span text:style-name="T15">en</text:span><text:span text:style-name="T16"> </text:span><text:span text:style-name="T15">mesure</text:span><text:span text:style-name="T16"> </text:span><text:span text:style-name="T15">de</text:span><text:span text:style-name="T16"> </text:span><text:span text:style-name="T15">traiter</text:span><text:span text:style-name="T16"> </text:span><text:span text:style-name="T15">les</text:span><text:span text:style-name="T16"> </text:span><text:span text:style-name="T15">dossiers</text:span><text:span text:style-name="T16"> </text:span><text:span text:style-name="T15">au</text:span><text:span text:style-name="T16"> </text:span><text:span text:style-name="T15">moins</text:span><text:span text:style-name="T16"> </text:span><text:span text:style-name="T15">dans</text:span><text:span text:style-name="T16"> </text:span><text:span text:style-name="T15">les</text:span><text:span text:style-name="T16"> </text:span><text:span text:style-name="T15">langues</text:span><text:span text:style-name="T16"> </text:span><text:span text:style-name="T15">suivantes</text:span><text:span text:style-name="T16"> </text:span><text:span text:style-name="T15">/</text:span><text:span text:style-name="T16"> </text:span><text:span text:style-name="T11">ACI</text:span><text:span text:style-name="T12"> </text:span><text:span text:style-name="T11">is</text:span><text:span text:style-name="T12"> </text:span><text:span text:style-name="T11">abble</text:span><text:span text:style-name="T12"> </text:span><text:span text:style-name="T11">at</text:span><text:span text:style-name="T12"> </text:span><text:span text:style-name="T11">least</text:span><text:span text:style-name="T12"> </text:span><text:span text:style-name="T11">to</text:span><text:span text:style-name="T12"> </text:span><text:span text:style-name="T11">handle</text:span><text:span text:style-name="T12"> </text:span><text:span text:style-name="T11">files</text:span><text:span text:style-name="T12"> </text:span><text:span text:style-name="T11">in</text:span><text:span text:style-name="T12"> </text:span><text:span text:style-name="T11">the</text:span><text:span text:style-name="T12"> </text:span><text:span text:style-name="T11">following</text:span><text:span text:style-name="T12"> </text:span><text:span text:style-name="T11">languages</text:span><text:span text:style-name="T16"> </text:span><text:span text:style-name="T15">(pour</text:span><text:span text:style-name="T16"> </text:span><text:span text:style-name="T15">les</text:span><text:span text:style-name="T16"> </text:span><text:span text:style-name="T15">autres</text:span><text:span text:style-name="T16"> </text:span><text:span text:style-name="T15">langues</text:span><text:span text:style-name="T16"> </text:span><text:span text:style-name="T15">nous</text:span><text:span text:style-name="T16"> </text:span><text:span text:style-name="T15">contacter</text:span><text:span text:style-name="T16"> </text:span><text:span text:style-name="T15">/</text:span><text:span text:style-name="T16"> </text:span><text:span text:style-name="T11">for</text:span><text:span text:style-name="T12"> </text:span><text:span text:style-name="T11">other</text:span><text:span text:style-name="T12"> </text:span><text:span text:style-name="T11">language</text:span><text:span text:style-name="T12"> </text:span><text:span text:style-name="T11">contact</text:span><text:span text:style-name="T12"> </text:span><text:span text:style-name="T11">us)</text:span><text:span text:style-name="T12"> </text:span><text:span text:style-name="T11">:</text:span></text:p>
      <text:p text:style-name="P7"/>
      <text:list xml:id="list33585959" text:style-name="WW8Num1">
        <text:list-item>
          <text:p text:style-name="P12"><text:span text:style-name="T15">Français</text:span><text:span text:style-name="T16"> </text:span><text:span text:style-name="T15">/</text:span><text:span text:style-name="T16"> </text:span><text:span text:style-name="T15">French</text:span></text:p>
        </text:list-item>
        <text:list-item>
          <text:p text:style-name="P12"><text:span text:style-name="T15">Anglais</text:span><text:span text:style-name="T16"> </text:span><text:span text:style-name="T15">/</text:span><text:span text:style-name="T16"> </text:span><text:span text:style-name="T15">English</text:span></text:p>
        </text:list-item>
        <text:list-item>
          <text:p text:style-name="P12"><text:span text:style-name="T15">Espagnol</text:span><text:span text:style-name="T16"> </text:span><text:span text:style-name="T15">/</text:span><text:span text:style-name="T16"> </text:span><text:span text:style-name="T15">Spanish</text:span></text:p>
        </text:list-item>
      </text:list>
      <text:p text:style-name="P7"/>
      <text:p text:style-name="P10"><text:span text:style-name="T15">A</text:span><text:span text:style-name="T16"> </text:span><text:span text:style-name="T15">l'issue</text:span><text:span text:style-name="T16"> </text:span><text:span text:style-name="T15">de</text:span><text:span text:style-name="T16"> </text:span><text:span text:style-name="T15">la</text:span><text:span text:style-name="T16"> </text:span><text:span text:style-name="T15">prestation</text:span><text:span text:style-name="T16"> </text:span><text:span text:style-name="T15">l'ACI</text:span><text:span text:style-name="T16"> </text:span><text:span text:style-name="T15">remet</text:span><text:span text:style-name="T16"> </text:span><text:span text:style-name="T15">un</text:span><text:span text:style-name="T16"> </text:span><text:span text:style-name="T15">procès</text:span><text:span text:style-name="T16"> </text:span><text:span text:style-name="T15">verbal</text:span><text:span text:style-name="T16"> </text:span><text:span text:style-name="T15">et</text:span><text:span text:style-name="T16"> </text:span><text:span text:style-name="T15">ou</text:span><text:span text:style-name="T16"> </text:span><text:span text:style-name="T15">un</text:span><text:span text:style-name="T16"> constat de vérification </text:span><text:span text:style-name="T15">/</text:span><text:span text:style-name="T16"> </text:span><text:span text:style-name="T11">At</text:span><text:span text:style-name="T12"> </text:span><text:span text:style-name="T11">the</text:span><text:span text:style-name="T12"> </text:span><text:span text:style-name="T11">end</text:span><text:span text:style-name="T12"> </text:span><text:span text:style-name="T11">of</text:span><text:span text:style-name="T12"> </text:span><text:span text:style-name="T11">the</text:span><text:span text:style-name="T12"> </text:span><text:span text:style-name="T11">assessment</text:span><text:span text:style-name="T12"> </text:span><text:span text:style-name="T11">ACI</text:span><text:span text:style-name="T12"> </text:span><text:span text:style-name="T11">supply</text:span><text:span text:style-name="T12"> </text:span><text:span text:style-name="T11">an</text:span><text:span text:style-name="T12"> <text:s/></text:span><text:span text:style-name="T11">assessment</text:span><text:span text:style-name="T12"> </text:span><text:span text:style-name="T11">report</text:span><text:span text:style-name="T12"> </text:span><text:span text:style-name="T11">and</text:span><text:span text:style-name="T12"> </text:span><text:span text:style-name="T11">or</text:span><text:span text:style-name="T12"> </text:span><text:span text:style-name="T11">an</text:span><text:span text:style-name="T12"> </text:span><text:span text:style-name="T11">attestation</text:span><text:span text:style-name="T12"> </text:span><text:span text:style-name="T11">of</text:span><text:span text:style-name="T12"> verifica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charset="x-symbol"/>
    <style:font-face style:name="OpenSymbol" svg:font-family="OpenSymbol, 'Arial Unicode MS'"/>
    <style:font-face style:name="Arial1" svg:font-family="Arial" style:font-family-generic="swiss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Wingdings 2" style:font-name-complex="OpenSymbol"/>
    </style:style>
    <style:style style:name="WW8Num1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7" style:family="table">
      <style:table-properties style:width="17.03cm" table:align="left" style:writing-mode="lr-tb"/>
    </style:style>
    <style:style style:name="Tableau7.A" style:family="table-column">
      <style:table-column-properties style:column-width="3.491cm"/>
    </style:style>
    <style:style style:name="Tableau7.B" style:family="table-column">
      <style:table-column-properties style:column-width="10.107cm"/>
    </style:style>
    <style:style style:name="Tableau7.C" style:family="table-column">
      <style:table-column-properties style:column-width="3.433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au7.C1" style:family="table-cell">
      <style:table-cell-properties style:vertical-align="middle" fo:padding="0.097cm" fo:border="0.002cm solid #000000" style:writing-mode="lr-tb"/>
    </style:style>
    <style:style style:name="MP1" style:family="paragraph" style:parent-style-name="Table_20_Contents">
      <style:paragraph-properties fo:text-align="center" style:justify-single-word="false"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M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T3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T4" style:family="text"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MT5" style:family="text">
      <style:text-properties fo:font-size="9pt" fo:font-weight="bold" style:font-size-asian="9pt" style:font-weight-asian="bold" style:font-size-complex="9pt" style:font-weight-complex="bold"/>
    </style:style>
    <style:style style:name="MT6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MT7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97cm" fo:margin-bottom="2.298cm" style:dynamic-spacing="true"/>
      </style:header-style>
      <style:footer-style>
        <style:header-footer-properties fo:min-height="1.311cm" fo:margin-top="1.2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397cm" fo:margin-bottom="3.311cm" fo:margin-left="2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row table:style-name="Tableau7.1">
            <table:table-cell table:style-name="Tableau7.A1" office:value-type="string">
              <text:p text:style-name="MP1"><draw:frame draw:style-name="Mfr1" draw:name="images1" text:anchor-type="as-char" svg:width="1.339cm" svg:height="1.215cm" draw:z-index="1"><draw:image xlink:href="Pictures/10000200000001230000012557D0E898.png" xlink:type="simple" xlink:show="embed" xlink:actuate="onLoad"/></draw:frame></text:p>
            </table:table-cell>
            <table:table-cell table:style-name="Tableau7.A1" office:value-type="string">
              <text:p text:style-name="MP2"><text:span text:style-name="MT1">EBF – </text:span><text:span text:style-name="MT2">FORMULAIRE</text:span><text:span text:style-name="MT1"> </text:span><text:span text:style-name="MT2">DE</text:span><text:span text:style-name="MT1"> </text:span><text:span text:style-name="MT2">DEMANDE</text:span><text:span text:style-name="MT1"> </text:span><text:span text:style-name="MT2">/</text:span><text:span text:style-name="MT1"> </text:span><text:span text:style-name="MT2">REQUEST</text:span><text:span text:style-name="MT1"> </text:span><text:span text:style-name="MT2">FORM</text:span></text:p>
              <text:p text:style-name="MP3"><text:span text:style-name="MT3">Document</text:span><text:span text:style-name="MT4"> </text:span><text:span text:style-name="MT3">signé</text:span><text:span text:style-name="MT4"> </text:span><text:span text:style-name="MT3">par</text:span><text:span text:style-name="MT4"> </text:span><text:span text:style-name="MT3">le</text:span><text:span text:style-name="MT4"> </text:span><text:span text:style-name="MT3">client</text:span><text:span text:style-name="MT4"> </text:span><text:span text:style-name="MT3">/</text:span><text:span text:style-name="MT4"> </text:span><text:span text:style-name="MT3">Document</text:span><text:span text:style-name="MT4"> </text:span><text:span text:style-name="MT3">signed</text:span><text:span text:style-name="MT4"> </text:span><text:span text:style-name="MT3">by</text:span><text:span text:style-name="MT4"> </text:span><text:span text:style-name="MT3">the</text:span><text:span text:style-name="MT4"> </text:span><text:span text:style-name="MT3">customer</text:span></text:p>
            </table:table-cell>
            <table:table-cell table:style-name="Tableau7.C1" office:value-type="string">
              <text:p text:style-name="MP2"><text:span text:style-name="MT2">20120403123956-001</text:span></text:p>
              <text:p text:style-name="MP3"><text:span text:style-name="MT1"><text:s/></text:span><text:span text:style-name="MT5"><text:page-number style:num-format="1" text:select-page="current">2</text:page-number></text:span><text:span text:style-name="MT2">/</text:span><text:span text:style-name="MT5"><text:page-count style:num-format="1">2</text:page-count></text:span></text:p>
            </table:table-cell>
          </table:table-row>
        </table:table>
        <text:p text:style-name="Header"/>
      </style:header>
      <style:footer>
        <text:p text:style-name="MP3"><text:span text:style-name="MT6">EBF -</text:span><text:span text:style-name="MT7"> </text:span><text:span text:style-name="MT6">Association</text:span><text:span text:style-name="MT7"> </text:span><text:span text:style-name="MT6">des</text:span><text:span text:style-name="MT7"> </text:span><text:span text:style-name="MT6">Contrôleurs</text:span><text:span text:style-name="MT7"> </text:span><text:span text:style-name="MT6">Indépendants</text:span></text:p>
        <text:p text:style-name="MP3"><text:span text:style-name="MT6">22 Rue de l'Est, 92100 Boulogne Billancourt</text:span><text:span text:style-name="MT7">, </text:span><text:span text:style-name="MT6">Association</text:span><text:span text:style-name="MT7"> </text:span><text:span text:style-name="MT6">de</text:span><text:span text:style-name="MT7"> </text:span><text:span text:style-name="MT6">loi</text:span><text:span text:style-name="MT7"> </text:span><text:span text:style-name="MT6">1901</text:span></text:p>
        <text:p text:style-name="MP3"><text:span text:style-name="MT6">N°</text:span><text:span text:style-name="MT7"> </text:span><text:span text:style-name="MT6">SIRET</text:span><text:span text:style-name="MT7"> </text:span><text:span text:style-name="MT6">477</text:span><text:span text:style-name="MT7"> </text:span><text:span text:style-name="MT6">705</text:span><text:span text:style-name="MT7"> </text:span><text:span text:style-name="MT6">719</text:span><text:span text:style-name="MT7"> </text:span><text:span text:style-name="MT6">00011-</text:span><text:span text:style-name="MT7"> </text:span><text:span text:style-name="MT6">APE</text:span><text:span text:style-name="MT7"> </text:span><text:span text:style-name="MT6">7120B</text:span><text:span text:style-name="MT7"> </text:span><text:span text:style-name="MT6">-</text:span><text:span text:style-name="MT7"> </text:span><text:span text:style-name="MT6">TVA</text:span><text:span text:style-name="MT7"> </text:span><text:span text:style-name="MT6">FR</text:span><text:span text:style-name="MT7"> </text:span><text:span text:style-name="MT6">78</text:span><text:span text:style-name="MT7"> </text:span><text:span text:style-name="MT6">477</text:span><text:span text:style-name="MT7"> </text:span><text:span text:style-name="MT6">705</text:span><text:span text:style-name="MT7"> </text:span><text:span text:style-name="MT6">719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ain </meta:initial-creator>
    <meta:creation-date>2011-01-24T13:49:10</meta:creation-date>
    <dc:date>2012-04-03T13:55:50.14</dc:date>
    <meta:editing-cycles>15</meta:editing-cycles>
    <meta:editing-duration>PT3H4M17S</meta:editing-duration>
    <meta:generator>OpenOffice.org/3.3$Win32 OpenOffice.org_project/330m20$Build-9567</meta:generator>
    <meta:document-statistic meta:table-count="6" meta:image-count="1" meta:object-count="0" meta:page-count="2" meta:paragraph-count="76" meta:word-count="669" meta:character-count="4051"/>
  </office:meta>
</office:document-meta>
</file>