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1230000012557D0E89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4.761cm"/>
    </style:style>
    <style:style style:name="Tableau1.B" style:family="table-column">
      <style:table-column-properties style:column-width="12.2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04cm" table:align="left" style:writing-mode="lr-tb"/>
    </style:style>
    <style:style style:name="Tableau3.A" style:family="table-column">
      <style:table-column-properties style:column-width="17.00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style:min-row-height="2.626cm" style:keep-together="true" fo:keep-together="auto"/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16cm" table:align="left" style:writing-mode="lr-tb"/>
    </style:style>
    <style:style style:name="Tableau4.A" style:family="table-column">
      <style:table-column-properties style:column-width="4.443cm"/>
    </style:style>
    <style:style style:name="Tableau4.B" style:family="table-column">
      <style:table-column-properties style:column-width="4.445cm"/>
    </style:style>
    <style:style style:name="Tableau4.C" style:family="table-column">
      <style:table-column-properties style:column-width="8.1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C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16cm" table:align="left" style:writing-mode="lr-tb"/>
    </style:style>
    <style:style style:name="Tableau5.A" style:family="table-column">
      <style:table-column-properties style:column-width="1.057cm"/>
    </style:style>
    <style:style style:name="Tableau5.B" style:family="table-column">
      <style:table-column-properties style:column-width="15.9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4" style:family="table-row">
      <style:table-row-properties style:min-row-height="1.0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language="en" fo:country="U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language="en" fo:country="U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fr" fo:country="FR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fr" fo:country="FR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DEMANDE<text:span text:style-name="T1"> </text:span>DE<text:span text:style-name="T1"> CONTROLE PERIODIQUE</text:span></text:p>
      <text:p text:style-name="P2"><text:span text:style-name="T1">DE GRV OU DE RECIPIENT A PRESSION (*)</text:span></text:p>
      <text:p text:style-name="P2"/>
      <text:p text:style-name="P2">ADR<text:span text:style-name="T1"> – </text:span>RID<text:span text:style-name="T1"> – </text:span>IMDG<text:span text:style-name="T1"> – </text:span>1999/36/CE<text:span text:style-name="T1"> – </text:span>2010-35-UE<text:span text:style-name="T1"> </text:span>(*)</text:p>
      <text:p text:style-name="P3">CHAPITRES<text:span text:style-name="T1"> <text:s/>6,2 – </text:span>6,5 (*)</text:p>
      <text:p text:style-name="P6">(*)<text:span text:style-name="T1"> </text:span>Rayer<text:span text:style-name="T1"> </text:span>la<text:span text:style-name="T1"> </text:span>mention<text:span text:style-name="T1"> </text:span>inutile<text:span text:style-name="T1"> </text:span>/<text:span text:style-name="T1"> </text:span>Scratch<text:span text:style-name="T1"> </text:span>useless<text:span text:style-name="T1"> </text:span>mention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DEMANDEUR<text:span text:style-name="T1"> </text:span>/<text:span text:style-name="T1"> </text:span>APPLICANT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Société<text:span text:style-name="T1"> </text:span>/<text:span text:style-name="T1"> </text:span>Company</text:p>
          </table:table-cell>
          <table:table-cell table:style-name="Tableau1.B2" office:value-type="string"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9">Adresse<text:span text:style-name="T1"> </text:span>/<text:span text:style-name="T1"> </text:span>Adresse</text:p>
          </table:table-cell>
          <table:table-cell table:style-name="Tableau1.B2" office:value-type="string"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9">Code<text:span text:style-name="T1"> </text:span>postal<text:span text:style-name="T1"> </text:span>/<text:span text:style-name="T1"> </text:span>Post<text:span text:style-name="T1"> </text:span>Code</text:p>
          </table:table-cell>
          <table:table-cell table:style-name="Tableau1.B2" office:value-type="string"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9">Ville<text:span text:style-name="T1"> </text:span>/<text:span text:style-name="T1"> </text:span>City</text:p>
          </table:table-cell>
          <table:table-cell table:style-name="Tableau1.B2" office:value-type="string"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9">Pays/Country</text:p>
          </table:table-cell>
          <table:table-cell table:style-name="Tableau1.B2" office:value-type="string">
            <text:p text:style-name="P26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Observations<text:span text:style-name="T1"> </text:span>/<text:span text:style-name="T1"> </text:span>Comments</text:p>
          </table:table-cell>
        </table:table-row>
        <table:table-row table:style-name="Tableau3.2">
          <table:table-cell table:style-name="Tableau3.A2" office:value-type="string">
            <text:p text:style-name="P26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8">N°<text:span text:style-name="T1"> </text:span>de<text:span text:style-name="T1"> </text:span>contrat<text:span text:style-name="T1"> </text:span>ACI<text:span text:style-name="T1"> </text:span>/<text:span text:style-name="T1"> </text:span>ACI<text:span text:style-name="T1"> </text:span>contract<text:span text:style-name="T1"> </text:span>number</text:p>
          </table:table-cell>
          <table:covered-table-cell/>
          <table:table-cell table:style-name="Tableau4.C1" office:value-type="string">
            <text:p text:style-name="P26"/>
          </table:table-cell>
        </table:table-row>
        <table:table-row table:style-name="Tableau4.1">
          <table:table-cell table:style-name="Tableau4.A2" table:number-columns-spanned="2" office:value-type="string">
            <text:p text:style-name="P8">N°<text:span text:style-name="T1"> </text:span>de<text:span text:style-name="T1"> </text:span>commande<text:span text:style-name="T1"> </text:span>client<text:span text:style-name="T1"> </text:span>/<text:span text:style-name="T1"> </text:span>Customer<text:span text:style-name="T1"> </text:span>order<text:span text:style-name="T1"> </text:span>number </text:p>
          </table:table-cell>
          <table:covered-table-cell/>
          <table:table-cell table:style-name="Tableau4.C2" office:value-type="string">
            <text:p text:style-name="P26"/>
          </table:table-cell>
        </table:table-row>
        <table:table-row table:style-name="Tableau4.1">
          <table:table-cell table:style-name="Tableau4.C2" table:number-columns-spanned="3" office:value-type="string">
            <text:p text:style-name="P10">Le<text:span text:style-name="T1"> </text:span>demandeur<text:span text:style-name="T1"> </text:span>atteste<text:span text:style-name="T1"> </text:span>par<text:span text:style-name="T1"> </text:span>la<text:span text:style-name="T1"> </text:span>présente<text:span text:style-name="T1"> </text:span>déposer<text:span text:style-name="T1"> </text:span>une<text:span text:style-name="T1"> </text:span>demande<text:span text:style-name="T1"> de contrôle périodique de GRV ou de récipients à pression décrit </text:span>dans<text:span text:style-name="T1"> </text:span>la<text:span text:style-name="T1"> </text:span>documentation<text:span text:style-name="T1"> </text:span>ci-dessous<text:span text:style-name="T1"> </text:span>à<text:span text:style-name="T1"> </text:span>l'Association<text:span text:style-name="T1"> </text:span>des<text:span text:style-name="T1"> </text:span>Contrôleurs<text:span text:style-name="T1"> </text:span>Indépendants<text:span text:style-name="T1"> </text:span>et<text:span text:style-name="T1"> </text:span>ne<text:span text:style-name="T1"> </text:span>pas<text:span text:style-name="T1"> </text:span>voir<text:span text:style-name="T1"> </text:span>déposer<text:span text:style-name="T1"> </text:span>la<text:span text:style-name="T1"> </text:span>même<text:span text:style-name="T1"> </text:span>demande<text:span text:style-name="T1"> </text:span>à<text:span text:style-name="T1"> </text:span>un<text:span text:style-name="T1"> </text:span>autre<text:span text:style-name="T1"> </text:span>organisme<text:span text:style-name="T1"> </text:span>/<text:span text:style-name="T1"> </text:span>The<text:span text:style-name="T1"> </text:span>applicant<text:span text:style-name="T1"> </text:span>attest<text:span text:style-name="T1"> </text:span>here<text:span text:style-name="T1"> </text:span>after<text:span text:style-name="T1"> </text:span>that<text:span text:style-name="T1"> </text:span>he<text:span text:style-name="T1"> </text:span>request<text:span text:style-name="T1"> </text:span>the<text:span text:style-name="T1"> </text:span>« Association<text:span text:style-name="T1"> </text:span>des<text:span text:style-name="T1"> </text:span>Contrôleurs<text:span text:style-name="T1"> </text:span>Indépendants »<text:span text:style-name="T1"> </text:span>to<text:span text:style-name="T1"> </text:span>proceed<text:span text:style-name="T1"> </text:span>to<text:span text:style-name="T1"> periodical controls of IBC or pressure receptacles </text:span>describe<text:span text:style-name="T1"> </text:span>in<text:span text:style-name="T1"> </text:span>the<text:span text:style-name="T1"> </text:span>documentation<text:span text:style-name="T1"> </text:span>listed<text:span text:style-name="T1"> below </text:span>and<text:span text:style-name="T1"> </text:span>that<text:span text:style-name="T1"> </text:span>he<text:span text:style-name="T1"> </text:span>has<text:span text:style-name="T1"> </text:span>not<text:span text:style-name="T1"> </text:span>put<text:span text:style-name="T1"> </text:span>such<text:span text:style-name="T1"> </text:span>a<text:span text:style-name="T1"> </text:span>request<text:span text:style-name="T1"> </text:span>to<text:span text:style-name="T1"> </text:span>another<text:span text:style-name="T1"> </text:span>inspection<text:span text:style-name="T1"> </text:span>body.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9">Date<text:span text:style-name="T1"> </text:span>/<text:span text:style-name="T1"> </text:span>Date</text:p>
          </table:table-cell>
          <table:table-cell table:style-name="Tableau4.A2" office:value-type="string">
            <text:p text:style-name="P29"/>
          </table:table-cell>
          <table:table-cell table:style-name="Tableau4.C2" table:number-rows-spanned="3" office:value-type="string">
            <text:p text:style-name="P27">Tampon<text:span text:style-name="T1"> </text:span>/<text:span text:style-name="T1"> </text:span>Stamp</text:p>
          </table:table-cell>
        </table:table-row>
        <table:table-row table:style-name="Tableau4.1">
          <table:table-cell table:style-name="Tableau4.A2" office:value-type="string">
            <text:p text:style-name="P29">Lieu<text:span text:style-name="T1"> </text:span>/<text:span text:style-name="T1"> </text:span>Place</text:p>
          </table:table-cell>
          <table:table-cell table:style-name="Tableau4.A2" office:value-type="string">
            <text:p text:style-name="P29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9">Signature<text:span text:style-name="T1"> </text:span>/<text:span text:style-name="T1"> </text:span>Signature</text:p>
          </table:table-cell>
          <table:table-cell table:style-name="Tableau4.A2" office:value-type="string">
            <text:p text:style-name="P29"/>
          </table:table-cell>
          <table:covered-table-cell/>
        </table:table-row>
      </table:table>
      <text:p text:style-name="P22"/>
      <text:p text:style-name="P25">EXPLICATION<text:span text:style-name="T1"> </text:span>/<text:span text:style-name="T1"> </text:span>EXPLANATIONS</text:p>
      <text:p text:style-name="P23">Le<text:span text:style-name="T1"> </text:span>demandeur<text:span text:style-name="T1"> </text:span>doit<text:span text:style-name="T1"> </text:span>préalablement<text:span text:style-name="T1"> </text:span>disposer<text:span text:style-name="T1"> </text:span>d'une<text:span text:style-name="T1"> </text:span>proposition<text:span text:style-name="T1"> </text:span>commerciale<text:span text:style-name="T1"> </text:span>ACI<text:span text:style-name="T1"> </text:span>portant<text:span text:style-name="T1"> </text:span>le<text:span text:style-name="T1"> </text:span>numéro<text:span text:style-name="T1"> </text:span>du<text:span text:style-name="T1"> </text:span>futur<text:span text:style-name="T1"> </text:span>contrat<text:span text:style-name="T1"> </text:span>ACI.<text:span text:style-name="T1"> </text:span>La<text:span text:style-name="T1"> </text:span>première<text:span text:style-name="T1"> </text:span>demande<text:span text:style-name="T1"> </text:span>officielle<text:span text:style-name="T1"> </text:span>d'examen<text:span text:style-name="T1"> </text:span>de<text:span text:style-name="T1"> </text:span>type<text:span text:style-name="T1"> </text:span>à<text:span text:style-name="T1"> </text:span>valeur<text:span text:style-name="T1"> </text:span>d'acceptation<text:span text:style-name="T1"> </text:span>des<text:span text:style-name="T1"> </text:span>conditions<text:span text:style-name="T1"> </text:span>générales<text:span text:style-name="T1"> </text:span>et<text:span text:style-name="T1"> </text:span>particulières<text:span text:style-name="T1"> </text:span>de<text:span text:style-name="T1"> </text:span>vente<text:span text:style-name="T1"> </text:span>de<text:span text:style-name="T1"> </text:span>l`ACI.</text:p>
      <text:p text:style-name="P24">Prior<text:span text:style-name="T1"> </text:span>too<text:span text:style-name="T1"> </text:span>any<text:span text:style-name="T1"> </text:span>request<text:span text:style-name="T1"> </text:span>the<text:span text:style-name="T1"> </text:span>applicant<text:span text:style-name="T1"> </text:span>shall<text:span text:style-name="T1"> </text:span>be<text:span text:style-name="T1"> </text:span>in<text:span text:style-name="T1"> </text:span>possession<text:span text:style-name="T1"> </text:span>of<text:span text:style-name="T1"> </text:span>an<text:span text:style-name="T1"> </text:span>official<text:span text:style-name="T1"> </text:span>offer<text:span text:style-name="T1"> </text:span>from<text:span text:style-name="T1"> </text:span>ACI.<text:span text:style-name="T1"> </text:span>The<text:span text:style-name="T1"> </text:span>number<text:span text:style-name="T1"> </text:span>of<text:span text:style-name="T1"> </text:span>the<text:span text:style-name="T1"> </text:span>ACI<text:span text:style-name="T1"> </text:span>contract<text:span text:style-name="T1"> </text:span>will<text:span text:style-name="T1"> </text:span>be<text:span text:style-name="T1"> </text:span>the<text:span text:style-name="T1"> </text:span>number<text:span text:style-name="T1"> </text:span>of<text:span text:style-name="T1"> </text:span>the<text:span text:style-name="T1"> </text:span>ACI<text:span text:style-name="T1"> </text:span>offer.<text:span text:style-name="T1"> </text:span>The<text:span text:style-name="T1"> </text:span>first<text:span text:style-name="T1"> </text:span>official<text:span text:style-name="T1"> </text:span>request<text:span text:style-name="T1"> </text:span>for<text:span text:style-name="T1"> </text:span>a<text:span text:style-name="T1"> </text:span>type<text:span text:style-name="T1"> </text:span>examination<text:span text:style-name="T1"> </text:span>validate<text:span text:style-name="T1"> </text:span>the<text:span text:style-name="T1"> </text:span>general<text:span text:style-name="T1"> </text:span>and<text:span text:style-name="T1"> </text:span>particular<text:span text:style-name="T1"> </text:span>terms<text:span text:style-name="T1"> </text:span>and<text:span text:style-name="T1"> </text:span>conditions<text:span text:style-name="T1"> </text:span>of<text:span text:style-name="T1"> </text:span>ACI.<text:span text:style-name="T1">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8">DOCUMENTS<text:span text:style-name="T1"> </text:span>A<text:span text:style-name="T1"> </text:span>FOURNIR<text:span text:style-name="T1"> </text:span>/<text:span text:style-name="T1"> </text:span>DOCUMENTS<text:span text:style-name="T1"> </text:span>TO<text:span text:style-name="T1"> </text:span>SUPPLY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27">1</text:p>
          </table:table-cell>
          <table:table-cell table:style-name="Tableau5.A1" office:value-type="string">
            <text:p text:style-name="P26">Copie<text:span text:style-name="T1"> </text:span>du<text:span text:style-name="T1"> </text:span>certificat<text:span text:style-name="T1"> </text:span>d'agrément<text:span text:style-name="T1"> </text:span>de<text:span text:style-name="T1"> </text:span>type<text:span text:style-name="T1"> </text:span>/<text:span text:style-name="T1"> </text:span>Copy<text:span text:style-name="T1"> </text:span>of<text:span text:style-name="T1"> </text:span>the<text:span text:style-name="T1"> </text:span>type<text:span text:style-name="T1"> </text:span>approval<text:span text:style-name="T1"> </text:span>certificate</text:p>
          </table:table-cell>
        </table:table-row>
        <table:table-row table:style-name="Tableau5.1">
          <table:table-cell table:style-name="Tableau5.A3" office:value-type="string">
            <text:p text:style-name="P27">2</text:p>
          </table:table-cell>
          <table:table-cell table:style-name="Tableau5.B3" office:value-type="string">
            <text:p text:style-name="P26">Déclaration<text:span text:style-name="T1"> </text:span>de<text:span text:style-name="T1"> </text:span>conformité<text:span text:style-name="T1"> </text:span>et<text:span text:style-name="T1"> </text:span>certificats<text:span text:style-name="T1"> </text:span>des<text:span text:style-name="T1"> </text:span>équipements<text:span text:style-name="T1"> </text:span>de<text:span text:style-name="T1"> </text:span>service<text:span text:style-name="T1"> </text:span>/<text:span text:style-name="T1"> </text:span>The<text:span text:style-name="T1"> </text:span>declarations<text:span text:style-name="T1"> </text:span>of<text:span text:style-name="T1"> </text:span>conformity<text:span text:style-name="T1"> </text:span>and<text:span text:style-name="T1"> </text:span>material<text:span text:style-name="T1"> </text:span>certificates<text:span text:style-name="T1"> </text:span>of<text:span text:style-name="T1"> </text:span>the<text:span text:style-name="T1"> </text:span>service<text:span text:style-name="T1"> </text:span>equipement</text:p>
          </table:table-cell>
        </table:table-row>
        <table:table-row table:style-name="Tableau5.4">
          <table:table-cell table:style-name="Tableau5.A3" office:value-type="string">
            <text:p text:style-name="P27">3</text:p>
          </table:table-cell>
          <table:table-cell table:style-name="Tableau5.B3" office:value-type="string">
            <text:p text:style-name="P26">Déclaration<text:span text:style-name="T1"> </text:span>de<text:span text:style-name="T1"> </text:span>conformité<text:span text:style-name="T1"> </text:span>comportant<text:span text:style-name="T1"> </text:span>une<text:span text:style-name="T1"> </text:span>descriptions<text:span text:style-name="T1"> </text:span>de<text:span text:style-name="T1"> </text:span>l'équipement<text:span text:style-name="T1"> </text:span>et<text:span text:style-name="T1"> </text:span>de<text:span text:style-name="T1"> </text:span>ses<text:span text:style-name="T1"> </text:span>variantes<text:span text:style-name="T1"> </text:span>depuis<text:span text:style-name="T1"> </text:span>l'agrément<text:span text:style-name="T1"> </text:span>de<text:span text:style-name="T1"> </text:span>type<text:span text:style-name="T1"> </text:span>/<text:span text:style-name="T1"> </text:span>A<text:span text:style-name="T1"> </text:span>declaration<text:span text:style-name="T1"> </text:span>of<text:span text:style-name="T1"> </text:span>conformity<text:span text:style-name="T1"> </text:span>including<text:span text:style-name="T1"> </text:span>the<text:span text:style-name="T1"> </text:span>description<text:span text:style-name="T1"> </text:span>of<text:span text:style-name="T1"> </text:span>the<text:span text:style-name="T1"> </text:span>product<text:span text:style-name="T1"> </text:span>variations<text:span text:style-name="T1"> </text:span>adopted<text:span text:style-name="T1"> </text:span>from<text:span text:style-name="T1"> </text:span>the<text:span text:style-name="T1"> </text:span>approval</text:p>
          </table:table-cell>
        </table:table-row>
      </table:table>
      <text:p text:style-name="P15">(1)<text:span text:style-name="T1"> </text:span>Formats<text:span text:style-name="T1"> </text:span>informatiques<text:span text:style-name="T1"> </text:span>obligatoires<text:span text:style-name="T1"> </text:span>par<text:span text:style-name="T1"> </text:span>mail<text:span text:style-name="T1"> </text:span>ou<text:span text:style-name="T1"> </text:span>sur<text:span text:style-name="T1"> </text:span>CD<text:span text:style-name="T1"> </text:span>/<text:span text:style-name="T1"> </text:span>File<text:span text:style-name="T1"> </text:span>format<text:span text:style-name="T1"> </text:span>mandatory<text:span text:style-name="T1"> </text:span>by<text:span text:style-name="T1"> </text:span>mail<text:span text:style-name="T1"> </text:span>or<text:span text:style-name="T1"> </text:span>CD</text:p>
      <text:p text:style-name="P4"/>
      <text:p text:style-name="P5"/>
      <text:p text:style-name="P20"><text:span text:style-name="T2">Tous</text:span><text:span text:style-name="T3"> </text:span><text:span text:style-name="T2">les</text:span><text:span text:style-name="T3"> </text:span><text:span text:style-name="T2">documents</text:span><text:span text:style-name="T3"> </text:span><text:span text:style-name="T2">doivent</text:span><text:span text:style-name="T3"> </text:span><text:span text:style-name="T2">être</text:span><text:span text:style-name="T3"> </text:span><text:span text:style-name="T2">fournis</text:span><text:span text:style-name="T3"> </text:span><text:span text:style-name="T2">au</text:span><text:span text:style-name="T3"> </text:span><text:span text:style-name="T2">format</text:span><text:span text:style-name="T3"> </text:span><text:span text:style-name="T2">informatique</text:span><text:span text:style-name="T3"> </text:span><text:span text:style-name="T2">PDF,</text:span><text:span text:style-name="T3"> </text:span><text:span text:style-name="T2">chaque</text:span><text:span text:style-name="T3"> </text:span><text:span text:style-name="T2">rubrique</text:span><text:span text:style-name="T3"> </text:span><text:span text:style-name="T2">dans</text:span><text:span text:style-name="T3"> </text:span><text:span text:style-name="T2">des</text:span><text:span text:style-name="T3"> </text:span><text:span text:style-name="T2">fichiers</text:span><text:span text:style-name="T3"> </text:span><text:span text:style-name="T2">séparés</text:span><text:span text:style-name="T3"> </text:span><text:span text:style-name="T2">de</text:span><text:span text:style-name="T3"> </text:span><text:span text:style-name="T2">moins</text:span><text:span text:style-name="T3"> </text:span><text:span text:style-name="T2">de</text:span><text:span text:style-name="T3"> </text:span><text:span text:style-name="T2">2</text:span><text:span text:style-name="T3"> </text:span><text:span text:style-name="T2">Mo,</text:span><text:span text:style-name="T3"> </text:span><text:span text:style-name="T2">ou</text:span><text:span text:style-name="T3"> </text:span><text:span text:style-name="T2">au</text:span><text:span text:style-name="T3"> </text:span><text:span text:style-name="T2">format</text:span><text:span text:style-name="T3"> </text:span><text:span text:style-name="T2">parie</text:span><text:span text:style-name="T3"> </text:span><text:span text:style-name="T2">A4</text:span><text:span text:style-name="T3"> </text:span><text:span text:style-name="T2">recto</text:span><text:span text:style-name="T3"> </text:span><text:span text:style-name="T2">simple</text:span><text:span text:style-name="T3"> </text:span><text:span text:style-name="T2">/</text:span><text:span text:style-name="T3"> </text:span><text:span text:style-name="T4">All</text:span><text:span text:style-name="T5"> </text:span><text:span text:style-name="T4">documents</text:span><text:span text:style-name="T5"> </text:span><text:span text:style-name="T4">must</text:span><text:span text:style-name="T5"> </text:span><text:span text:style-name="T4">be</text:span><text:span text:style-name="T5"> </text:span><text:span text:style-name="T4">provided</text:span><text:span text:style-name="T5"> </text:span><text:span text:style-name="T4">in</text:span><text:span text:style-name="T5"> </text:span><text:span text:style-name="T4">computer</text:span><text:span text:style-name="T5"> </text:span><text:span text:style-name="T4">format</text:span><text:span text:style-name="T5"> </text:span><text:span text:style-name="T4">PDF,</text:span><text:span text:style-name="T5"> </text:span><text:span text:style-name="T4">every</text:span><text:span text:style-name="T5"> </text:span><text:span text:style-name="T4">sample</text:span><text:span text:style-name="T5"> </text:span><text:span text:style-name="T4">in</text:span><text:span text:style-name="T5"> </text:span><text:span text:style-name="T4">separated</text:span><text:span text:style-name="T5"> </text:span><text:span text:style-name="T4">files</text:span><text:span text:style-name="T5"> </text:span><text:span text:style-name="T4">of</text:span><text:span text:style-name="T5"> </text:span><text:span text:style-name="T4">less</text:span><text:span text:style-name="T5"> </text:span><text:span text:style-name="T4">than</text:span><text:span text:style-name="T5"> </text:span><text:span text:style-name="T4">2</text:span><text:span text:style-name="T5"> </text:span><text:span text:style-name="T4">Mb,</text:span><text:span text:style-name="T5"> </text:span><text:span text:style-name="T4">or</text:span><text:span text:style-name="T5"> </text:span><text:span text:style-name="T4">in</text:span><text:span text:style-name="T5"> </text:span><text:span text:style-name="T4">recto</text:span><text:span text:style-name="T5"> </text:span><text:span text:style-name="T4">A4</text:span><text:span text:style-name="T5"> </text:span><text:span text:style-name="T4">paper</text:span><text:span text:style-name="T5"> </text:span><text:span text:style-name="T4">format</text:span><text:span text:style-name="T5"> </text:span><text:span text:style-name="T4">.</text:span></text:p>
      <text:p text:style-name="P12"/>
      <text:p text:style-name="P19"><text:span text:style-name="T8">L'ACI</text:span><text:span text:style-name="T9"> </text:span><text:span text:style-name="T8">est</text:span><text:span text:style-name="T9"> </text:span><text:span text:style-name="T8">en</text:span><text:span text:style-name="T9"> </text:span><text:span text:style-name="T8">mesure</text:span><text:span text:style-name="T9"> </text:span><text:span text:style-name="T8">de</text:span><text:span text:style-name="T9"> </text:span><text:span text:style-name="T8">traiter</text:span><text:span text:style-name="T9"> </text:span><text:span text:style-name="T8">les</text:span><text:span text:style-name="T9"> </text:span><text:span text:style-name="T8">dossiers</text:span><text:span text:style-name="T9"> </text:span><text:span text:style-name="T8">au</text:span><text:span text:style-name="T9"> </text:span><text:span text:style-name="T8">moins</text:span><text:span text:style-name="T9"> </text:span><text:span text:style-name="T8">dans</text:span><text:span text:style-name="T9"> </text:span><text:span text:style-name="T8">les</text:span><text:span text:style-name="T9"> </text:span><text:span text:style-name="T8">langues</text:span><text:span text:style-name="T9"> </text:span><text:span text:style-name="T8">suivantes</text:span><text:span text:style-name="T9"> </text:span><text:span text:style-name="T8">/</text:span><text:span text:style-name="T9"> </text:span><text:span text:style-name="T6">ACI</text:span><text:span text:style-name="T7"> </text:span><text:span text:style-name="T6">is</text:span><text:span text:style-name="T7"> </text:span><text:span text:style-name="T6">abble</text:span><text:span text:style-name="T7"> </text:span><text:span text:style-name="T6">at</text:span><text:span text:style-name="T7"> </text:span><text:span text:style-name="T6">least</text:span><text:span text:style-name="T7"> </text:span><text:span text:style-name="T6">to</text:span><text:span text:style-name="T7"> </text:span><text:span text:style-name="T6">handle</text:span><text:span text:style-name="T7"> </text:span><text:span text:style-name="T6">files</text:span><text:span text:style-name="T7"> </text:span><text:span text:style-name="T6">in</text:span><text:span text:style-name="T7"> </text:span><text:span text:style-name="T6">the</text:span><text:span text:style-name="T7"> </text:span><text:span text:style-name="T6">following</text:span><text:span text:style-name="T7"> </text:span><text:span text:style-name="T6">languages</text:span><text:span text:style-name="T9"> </text:span><text:span text:style-name="T8">(pour</text:span><text:span text:style-name="T9"> </text:span><text:span text:style-name="T8">les</text:span><text:span text:style-name="T9"> </text:span><text:span text:style-name="T8">autres</text:span><text:span text:style-name="T9"> </text:span><text:span text:style-name="T8">langues</text:span><text:span text:style-name="T9"> </text:span><text:span text:style-name="T8">nous</text:span><text:span text:style-name="T9"> </text:span><text:span text:style-name="T8">contacter</text:span><text:span text:style-name="T9"> </text:span><text:span text:style-name="T8">/</text:span><text:span text:style-name="T9"> </text:span><text:span text:style-name="T6">for</text:span><text:span text:style-name="T7"> </text:span><text:span text:style-name="T6">other</text:span><text:span text:style-name="T7"> </text:span><text:span text:style-name="T6">language</text:span><text:span text:style-name="T7"> </text:span><text:span text:style-name="T6">contact</text:span><text:span text:style-name="T7"> </text:span><text:span text:style-name="T6">us)</text:span><text:span text:style-name="T7"> </text:span><text:span text:style-name="T6">:</text:span></text:p>
      <text:p text:style-name="P12"/>
      <text:list xml:id="list1858569907" text:style-name="WW8Num1">
        <text:list-item>
          <text:p text:style-name="P13">Français<text:span text:style-name="T1"> </text:span>/<text:span text:style-name="T1"> </text:span>French</text:p>
        </text:list-item>
        <text:list-item>
          <text:p text:style-name="P13">Anglais<text:span text:style-name="T1"> </text:span>/<text:span text:style-name="T1"> </text:span>English</text:p>
        </text:list-item>
        <text:list-item>
          <text:p text:style-name="P13">Espagnol<text:span text:style-name="T1"> </text:span>/<text:span text:style-name="T1"> </text:span>Spanish</text:p>
        </text:list-item>
        <text:list-item>
          <text:p text:style-name="P13">Allemand / German</text:p>
        </text:list-item>
      </text:list>
      <text:p text:style-name="P12"/>
      <text:p text:style-name="P19"><text:span text:style-name="T8">A</text:span><text:span text:style-name="T9"> </text:span><text:span text:style-name="T8">l'issue</text:span><text:span text:style-name="T9"> </text:span><text:span text:style-name="T8">de</text:span><text:span text:style-name="T9"> </text:span><text:span text:style-name="T8">la</text:span><text:span text:style-name="T9"> </text:span><text:span text:style-name="T8">prestation</text:span><text:span text:style-name="T9"> </text:span><text:span text:style-name="T8">l'ACI</text:span><text:span text:style-name="T9"> </text:span><text:span text:style-name="T8">remet</text:span><text:span text:style-name="T9"> </text:span><text:span text:style-name="T8">un</text:span><text:span text:style-name="T9">e attestation de contrôle périodique </text:span><text:span text:style-name="T8">/</text:span><text:span text:style-name="T9"> </text:span><text:span text:style-name="T6">At</text:span><text:span text:style-name="T7"> </text:span><text:span text:style-name="T6">the</text:span><text:span text:style-name="T7"> </text:span><text:span text:style-name="T6">end</text:span><text:span text:style-name="T7"> </text:span><text:span text:style-name="T6">of</text:span><text:span text:style-name="T7"> </text:span><text:span text:style-name="T6">the</text:span><text:span text:style-name="T7"> </text:span><text:span text:style-name="T6">assessment</text:span><text:span text:style-name="T7"> </text:span><text:span text:style-name="T6">ACI</text:span><text:span text:style-name="T7"> </text:span><text:span text:style-name="T6">supply</text:span><text:span text:style-name="T7"> </text:span><text:span text:style-name="T6">a</text:span><text:span text:style-name="T7"> attestation of control.</text:span></text:p>
      <text:p text:style-name="P14"/>
      <text:p text:style-name="P19"><text:span text:style-name="T14">Si</text:span><text:span text:style-name="T15"> </text:span><text:span text:style-name="T14">le</text:span><text:span text:style-name="T15"> </text:span><text:span text:style-name="T14">client</text:span><text:span text:style-name="T15"> </text:span><text:span text:style-name="T14">n'est</text:span><text:span text:style-name="T15"> </text:span><text:span text:style-name="T14">pas</text:span><text:span text:style-name="T15"> </text:span><text:span text:style-name="T14">en</text:span><text:span text:style-name="T15"> </text:span><text:span text:style-name="T14">mesure</text:span><text:span text:style-name="T15"> </text:span><text:span text:style-name="T14">de</text:span><text:span text:style-name="T15"> </text:span><text:span text:style-name="T14">compléter</text:span><text:span text:style-name="T15"> </text:span><text:span text:style-name="T14">son</text:span><text:span text:style-name="T15"> </text:span><text:span text:style-name="T14">dossier</text:span><text:span text:style-name="T15"> </text:span><text:span text:style-name="T14">dans</text:span><text:span text:style-name="T15"> </text:span><text:span text:style-name="T14">un</text:span><text:span text:style-name="T15"> </text:span><text:span text:style-name="T14">délais</text:span><text:span text:style-name="T15"> </text:span><text:span text:style-name="T14">n'excédant</text:span><text:span text:style-name="T15"> </text:span><text:span text:style-name="T14">pas</text:span><text:span text:style-name="T15"> </text:span><text:span text:style-name="T14">2</text:span><text:span text:style-name="T15"> </text:span><text:span text:style-name="T14">mois</text:span><text:span text:style-name="T15"> </text:span><text:span text:style-name="T14">après</text:span><text:span text:style-name="T15"> </text:span><text:span text:style-name="T14">la</text:span><text:span text:style-name="T15"> </text:span><text:span text:style-name="T14">fabrication</text:span><text:span text:style-name="T15"> </text:span><text:span text:style-name="T14">du</text:span><text:span text:style-name="T15"> </text:span><text:span text:style-name="T14">prototype,</text:span><text:span text:style-name="T15"> </text:span><text:span text:style-name="T14">le</text:span><text:span text:style-name="T15"> </text:span><text:span text:style-name="T14">dossier</text:span><text:span text:style-name="T15"> </text:span><text:span text:style-name="T14">sera</text:span><text:span text:style-name="T15"> </text:span><text:span text:style-name="T14">classé</text:span><text:span text:style-name="T15"> </text:span><text:span text:style-name="T14">sans</text:span><text:span text:style-name="T15"> </text:span><text:span text:style-name="T14">suite</text:span><text:span text:style-name="T15"> </text:span><text:span text:style-name="T14">et</text:span><text:span text:style-name="T15"> </text:span><text:span text:style-name="T14">l'ACI</text:span><text:span text:style-name="T15"> </text:span><text:span text:style-name="T14">prononcera</text:span><text:span text:style-name="T15"> </text:span><text:span text:style-name="T14">un</text:span><text:span text:style-name="T15"> </text:span><text:span text:style-name="T14">avis</text:span><text:span text:style-name="T15"> </text:span><text:span text:style-name="T14">défavorable</text:span><text:span text:style-name="T15"> </text:span><text:span text:style-name="T14">/</text:span><text:span text:style-name="T15"> </text:span><text:span text:style-name="T6">If</text:span><text:span text:style-name="T7"> </text:span><text:span text:style-name="T6">the</text:span><text:span text:style-name="T7"> </text:span><text:span text:style-name="T6">customer</text:span><text:span text:style-name="T7"> </text:span><text:span text:style-name="T6">is</text:span><text:span text:style-name="T7"> </text:span><text:span text:style-name="T6">unable</text:span><text:span text:style-name="T7"> </text:span><text:span text:style-name="T6">to</text:span><text:span text:style-name="T7"> </text:span><text:span text:style-name="T6">supply</text:span><text:span text:style-name="T7"> </text:span><text:span text:style-name="T6">a</text:span><text:span text:style-name="T7"> </text:span><text:span text:style-name="T6">full</text:span><text:span text:style-name="T7"> </text:span><text:span text:style-name="T6">file</text:span><text:span text:style-name="T7"> </text:span><text:span text:style-name="T6">in</text:span><text:span text:style-name="T7"> </text:span><text:span text:style-name="T6">a</text:span><text:span text:style-name="T7"> </text:span><text:span text:style-name="T6">delay</text:span><text:span text:style-name="T7"> </text:span><text:span text:style-name="T6">no</text:span><text:span text:style-name="T7"> </text:span><text:span text:style-name="T6">longer</text:span><text:span text:style-name="T7"> </text:span><text:span text:style-name="T6">than</text:span><text:span text:style-name="T7"> </text:span><text:span text:style-name="T6">2</text:span><text:span text:style-name="T7"> </text:span><text:span text:style-name="T6">months</text:span><text:span text:style-name="T7"> </text:span><text:span text:style-name="T6">after</text:span><text:span text:style-name="T7"> </text:span><text:span text:style-name="T6">the</text:span><text:span text:style-name="T7"> </text:span><text:span text:style-name="T6">completion</text:span><text:span text:style-name="T7"> </text:span><text:span text:style-name="T6">of</text:span><text:span text:style-name="T7"> </text:span><text:span text:style-name="T6">the</text:span><text:span text:style-name="T7"> </text:span><text:span text:style-name="T6">prototype,</text:span><text:span text:style-name="T7"> </text:span><text:span text:style-name="T6">the</text:span><text:span text:style-name="T7"> </text:span><text:span text:style-name="T6">file</text:span><text:span text:style-name="T7"> </text:span><text:span text:style-name="T6">will</text:span><text:span text:style-name="T7"> </text:span><text:span text:style-name="T6">be</text:span><text:span text:style-name="T7"> </text:span><text:span text:style-name="T6">disconnectedly</text:span><text:span text:style-name="T7"> </text:span><text:span text:style-name="T6">classified</text:span><text:span text:style-name="T7"> </text:span><text:span text:style-name="T6">and</text:span><text:span text:style-name="T7"> </text:span><text:span text:style-name="T6">ACI</text:span><text:span text:style-name="T7"> </text:span><text:span text:style-name="T6">will</text:span><text:span text:style-name="T7"> </text:span><text:span text:style-name="T6">pronounce</text:span><text:span text:style-name="T7"> </text:span><text:span text:style-name="T6">an</text:span><text:span text:style-name="T7"> </text:span><text:span text:style-name="T6">unfavorable</text:span><text:span text:style-name="T7"> </text:span><text:span text:style-name="T6">rep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6" style:family="table">
      <style:table-properties style:width="17.016cm" table:align="left" style:writing-mode="lr-tb"/>
    </style:style>
    <style:style style:name="Tableau6.A" style:family="table-column">
      <style:table-column-properties style:column-width="3.491cm"/>
    </style:style>
    <style:style style:name="Tableau6.B" style:family="table-column">
      <style:table-column-properties style:column-width="10.107cm"/>
    </style:style>
    <style:style style:name="Tableau6.C" style:family="table-column">
      <style:table-column-properties style:column-width="3.4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6.C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5" style:family="text">
      <style:text-properties style:font-name="Arial" fo:font-size="10pt" style:font-name-asian="Arial" style:font-size-asian="10pt" style:font-name-complex="Arial" style:font-size-complex="10pt"/>
    </style:style>
    <style:style style:name="MT6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311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97cm" fo:margin-bottom="3.31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s1" text:anchor-type="as-char" svg:width="1.339cm" svg:height="1.215cm" draw:z-index="2"><draw:image xlink:href="Pictures/10000200000001230000012557D0E898.png" xlink:type="simple" xlink:show="embed" xlink:actuate="onLoad"/></draw:frame></text:p>
            </table:table-cell>
            <table:table-cell table:style-name="Tableau6.A1" office:value-type="string">
              <text:p text:style-name="MP2">BBF<text:span text:style-name="MT1"> – </text:span>FORMULAIRE<text:span text:style-name="MT1"> </text:span>DE<text:span text:style-name="MT1"> </text:span>DEMANDE<text:span text:style-name="MT1"> </text:span>/<text:span text:style-name="MT1"> </text:span>REQUEST<text:span text:style-name="MT1"> </text:span>FORM</text:p>
              <text:p text:style-name="MP3">Document<text:span text:style-name="MT1"> </text:span>signé<text:span text:style-name="MT1"> </text:span>par<text:span text:style-name="MT1"> </text:span>le<text:span text:style-name="MT1"> </text:span>client<text:span text:style-name="MT1"> </text:span>/<text:span text:style-name="MT1"> </text:span>Document<text:span text:style-name="MT1"> </text:span>signed<text:span text:style-name="MT1"> </text:span>by<text:span text:style-name="MT1"> </text:span>the<text:span text:style-name="MT1"> </text:span>customer</text:p>
            </table:table-cell>
            <table:table-cell table:style-name="Tableau6.C1" office:value-type="string">
              <text:p text:style-name="MP2">20120322091642-001</text:p>
              <text:p text:style-name="MP4"><text:span text:style-name="MT2"><text:s/></text:span><text:span text:style-name="MT3"><text:page-number style:num-format="1" text:select-page="current">3</text:page-number></text:span><text:span text:style-name="MT4">/</text:span><text:span text:style-name="MT3"><text:page-count style:num-format="1">3</text:page-count></text:span></text:p>
            </table:table-cell>
          </table:table-row>
        </table:table>
        <text:p text:style-name="Header"/>
      </style:header>
      <style:footer>
        <text:p text:style-name="MP5">BBF-<text:span text:style-name="MT1"> 20120322091642-001 </text:span>-<text:span text:style-name="MT1"> </text:span>Association<text:span text:style-name="MT1"> </text:span>des<text:span text:style-name="MT1"> </text:span>Contrôleurs<text:span text:style-name="MT1"> </text:span>Indépendants</text:p>
        <text:p text:style-name="MP4"><text:span text:style-name="MT5"><text:s/></text:span><text:span text:style-name="MT6">Association</text:span><text:span text:style-name="MT5"> </text:span><text:span text:style-name="MT6">de</text:span><text:span text:style-name="MT5"> </text:span><text:span text:style-name="MT6">loi</text:span><text:span text:style-name="MT5"> </text:span><text:span text:style-name="MT6">1901</text:span><text:span text:style-name="MT5"> </text:span><text:span text:style-name="MT6">-</text:span><text:span text:style-name="MT5"> </text:span><text:span text:style-name="MT6">N°</text:span><text:span text:style-name="MT5"> </text:span><text:span text:style-name="MT6">SIRET</text:span><text:span text:style-name="MT5"> </text:span><text:span text:style-name="MT6">477</text:span><text:span text:style-name="MT5"> </text:span><text:span text:style-name="MT6">705</text:span><text:span text:style-name="MT5"> </text:span><text:span text:style-name="MT6">719</text:span><text:span text:style-name="MT5"> </text:span><text:span text:style-name="MT6">00011-</text:span><text:span text:style-name="MT5"> </text:span><text:span text:style-name="MT6">APE</text:span><text:span text:style-name="MT5"> </text:span><text:span text:style-name="MT6">7120B</text:span><text:span text:style-name="MT5"> </text:span><text:span text:style-name="MT6">-</text:span><text:span text:style-name="MT5"> </text:span><text:span text:style-name="MT6">TVA</text:span><text:span text:style-name="MT5"> </text:span><text:span text:style-name="MT6">FR</text:span><text:span text:style-name="MT5"> </text:span><text:span text:style-name="MT6">78</text:span><text:span text:style-name="MT5"> </text:span><text:span text:style-name="MT6">477</text:span><text:span text:style-name="MT5"> </text:span><text:span text:style-name="MT6">705</text:span><text:span text:style-name="MT5"> </text:span><text:span text:style-name="MT6">719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</meta:initial-creator>
    <meta:creation-date>2011-01-24T12:49:10</meta:creation-date>
    <dc:date>2011-06-30T06:53:09</dc:date>
    <meta:editing-cycles>14</meta:editing-cycles>
    <meta:editing-duration>PT1H38M32S</meta:editing-duration>
    <meta:generator>LibreOffice/3.4$Linux LibreOffice_project/340m1$Build-402</meta:generator>
    <meta:document-statistic meta:table-count="5" meta:image-count="1" meta:object-count="0" meta:page-count="3" meta:paragraph-count="45" meta:word-count="607" meta:character-count="3565" meta:non-whitespace-character-count="3000"/>
    <meta:user-defined meta:name="Info 1"/>
    <meta:user-defined meta:name="Info 2"/>
    <meta:user-defined meta:name="Info 3"/>
    <meta:user-defined meta:name="Info 4"/>
  </office:meta>
</office:document-meta>
</file>