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1230000012557D0E89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23cm" table:align="left" style:writing-mode="lr-tb"/>
    </style:style>
    <style:style style:name="Tableau1.A" style:family="table-column">
      <style:table-column-properties style:column-width="4.761cm"/>
    </style:style>
    <style:style style:name="Tableau1.B" style:family="table-column">
      <style:table-column-properties style:column-width="12.26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011cm" table:align="left" style:writing-mode="lr-tb"/>
    </style:style>
    <style:style style:name="Tableau2.A" style:family="table-column">
      <style:table-column-properties style:column-width="4.344cm"/>
    </style:style>
    <style:style style:name="Tableau2.B" style:family="table-column">
      <style:table-column-properties style:column-width="4.195cm"/>
    </style:style>
    <style:style style:name="Tableau2.D" style:family="table-column">
      <style:table-column-properties style:column-width="4.27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23cm" table:align="left" style:writing-mode="lr-tb"/>
    </style:style>
    <style:style style:name="Tableau3.A" style:family="table-column">
      <style:table-column-properties style:column-width="4.443cm"/>
    </style:style>
    <style:style style:name="Tableau3.B" style:family="table-column">
      <style:table-column-properties style:column-width="4.445cm"/>
    </style:style>
    <style:style style:name="Tableau3.C" style:family="table-column">
      <style:table-column-properties style:column-width="8.13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C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023cm" table:align="left" style:writing-mode="lr-tb"/>
    </style:style>
    <style:style style:name="Tableau4.A" style:family="table-column">
      <style:table-column-properties style:column-width="1.057cm"/>
    </style:style>
    <style:style style:name="Tableau4.B" style:family="table-column">
      <style:table-column-properties style:column-width="15.96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23cm" table:align="left" style:writing-mode="lr-tb"/>
    </style:style>
    <style:style style:name="Tableau5.A" style:family="table-column">
      <style:table-column-properties style:column-width="1.057cm"/>
    </style:style>
    <style:style style:name="Tableau5.B" style:family="table-column">
      <style:table-column-properties style:column-width="15.96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Text_20_body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language="en" fo:country="US" style:font-size-asian="10pt" style:language-asian="zh" style:country-asian="CN" style:font-name-complex="Arial" style:font-size-complex="10pt" style:language-complex="hi" style:country-complex="IN"/>
    </style:style>
    <style:style style:name="T9" style:family="text">
      <style:text-properties style:font-name="Arial" fo:font-size="10pt" fo:language="en" fo:country="US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10" style:family="text"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anguage="en" fo:country="US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language="en" fo:country="US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fo:font-size="10pt" fo:language="fr" fo:country="FR" fo:font-weight="norm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5" style:family="text">
      <style:text-properties style:font-name="Arial" fo:font-size="10pt" fo:language="fr" fo:country="FR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language="fr" fo:country="FR" fo:font-weight="normal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7" style:family="text">
      <style:text-properties style:font-name="Arial" fo:font-size="10pt" fo:language="fr" fo:country="FR" fo:font-weight="normal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4" style:family="text">
      <style:text-properties fo:language="fr" fo:country="FR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DEMANDE<text:span text:style-name="T1"> </text:span>DE<text:span text:style-name="T1"> </text:span>CONTROLE<text:span text:style-name="T1"> </text:span>PERIODIQUE<text:span text:style-name="T1"> </text:span>/<text:span text:style-name="T1"> </text:span>EXCEPTIONNEL</text:p>
      <text:p text:style-name="P2"/>
      <text:p text:style-name="P2">ADR<text:span text:style-name="T1"> – </text:span>RID<text:span text:style-name="T1"> – </text:span>IMDG<text:span text:style-name="T1"> – </text:span>1999/36/CE<text:span text:style-name="T1"> – </text:span>2010-35-UE<text:span text:style-name="T1"> </text:span>(*)</text:p>
      <text:p text:style-name="P1"><text:span text:style-name="T2">CHAPITRES</text:span><text:span text:style-name="T3"> <text:s/></text:span><text:span text:style-name="T20">6.8,</text:span><text:span text:style-name="T21"> </text:span><text:span text:style-name="T20">6.7</text:span><text:span text:style-name="T21"> </text:span><text:span text:style-name="T20">(*)</text:span></text:p>
      <text:p text:style-name="P3">(*)<text:span text:style-name="T1"> </text:span>Rayer<text:span text:style-name="T1"> </text:span>la<text:span text:style-name="T1"> </text:span>mention<text:span text:style-name="T1"> </text:span>inutile<text:span text:style-name="T1"> </text:span>/<text:span text:style-name="T1"> </text:span>Scratch<text:span text:style-name="T1"> </text:span>useless<text:span text:style-name="T1"> </text:span>mention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DEMANDEUR<text:span text:style-name="T1"> </text:span>/<text:span text:style-name="T1"> </text:span>APPLICANT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>Société<text:span text:style-name="T1"> </text:span>/<text:span text:style-name="T1"> </text:span>Company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6">Adresse<text:span text:style-name="T1"> </text:span>/<text:span text:style-name="T1"> </text:span>Adresse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6">Code<text:span text:style-name="T1"> </text:span>postal<text:span text:style-name="T1"> </text:span>/<text:span text:style-name="T1"> </text:span>Post<text:span text:style-name="T1"> </text:span>Code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6">Ville<text:span text:style-name="T1"> </text:span>/<text:span text:style-name="T1"> </text:span>City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6">Pays/Country</text:p>
          </table:table-cell>
          <table:table-cell table:style-name="Tableau1.B2" office:value-type="string">
            <text:p text:style-name="P25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27">Immatriculation<text:span text:style-name="T1"> </text:span>/</text:p>
            <text:p text:style-name="P27">Registration</text:p>
          </table:table-cell>
          <table:table-cell table:style-name="Tableau2.A1" office:value-type="string">
            <text:p text:style-name="P27">Propriétaire<text:span text:style-name="T1"> </text:span>/</text:p>
            <text:p text:style-name="P27">Owner</text:p>
          </table:table-cell>
          <table:table-cell table:style-name="Tableau2.A1" office:value-type="string">
            <text:p text:style-name="P27">Type<text:span text:style-name="T1"> </text:span>d'équipement<text:span text:style-name="T1"> </text:span>/<text:span text:style-name="T1"> </text:span>Equipment<text:span text:style-name="T1"> </text:span>type</text:p>
          </table:table-cell>
          <table:table-cell table:style-name="Tableau2.D1" office:value-type="string">
            <text:p text:style-name="P27">Type<text:span text:style-name="T1"> </text:span>de<text:span text:style-name="T1"> </text:span>contrôle<text:span text:style-name="T1"> </text:span>/<text:span text:style-name="T1"> </text:span>Control<text:span text:style-name="T1"> </text:span>type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6">P<text:span text:style-name="T1"> </text:span>-<text:span text:style-name="T1"> </text:span>L<text:span text:style-name="T1"> </text:span>-<text:span text:style-name="T1"> </text:span>Excpt°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6">P<text:span text:style-name="T1"> </text:span>-<text:span text:style-name="T1"> </text:span>L<text:span text:style-name="T1"> </text:span>-<text:span text:style-name="T1"> </text:span>Excpt°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6">P<text:span text:style-name="T1"> </text:span>-<text:span text:style-name="T1"> </text:span>L<text:span text:style-name="T1"> </text:span>-<text:span text:style-name="T1"> </text:span>Excpt°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6">P<text:span text:style-name="T1"> </text:span>-<text:span text:style-name="T1"> </text:span>L<text:span text:style-name="T1"> </text:span>-<text:span text:style-name="T1"> </text:span>Excpt°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6">P<text:span text:style-name="T1"> </text:span>-<text:span text:style-name="T1"> </text:span>L<text:span text:style-name="T1"> </text:span>-<text:span text:style-name="T1"> </text:span>Excpt°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6">P<text:span text:style-name="T1"> </text:span>-<text:span text:style-name="T1"> </text:span>L<text:span text:style-name="T1"> </text:span>-<text:span text:style-name="T1"> </text:span>Excpt°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6">P<text:span text:style-name="T1"> </text:span>-<text:span text:style-name="T1"> </text:span>L<text:span text:style-name="T1"> </text:span>-<text:span text:style-name="T1"> </text:span>Excpt°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6">P<text:span text:style-name="T1"> </text:span>-<text:span text:style-name="T1"> </text:span>L<text:span text:style-name="T1"> </text:span>-<text:span text:style-name="T1"> </text:span>Excpt°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5">N°<text:span text:style-name="T1"> </text:span>de<text:span text:style-name="T1"> </text:span>contrat<text:span text:style-name="T1"> </text:span>ACI<text:span text:style-name="T1"> </text:span>/<text:span text:style-name="T1"> </text:span>ACI<text:span text:style-name="T1"> </text:span>contract<text:span text:style-name="T1"> </text:span>number</text:p>
          </table:table-cell>
          <table:covered-table-cell/>
          <table:table-cell table:style-name="Tableau3.C1" office:value-type="string">
            <text:p text:style-name="P25"/>
          </table:table-cell>
        </table:table-row>
        <table:table-row table:style-name="Tableau3.1">
          <table:table-cell table:style-name="Tableau3.A2" table:number-columns-spanned="2" office:value-type="string">
            <text:p text:style-name="P5">N°<text:span text:style-name="T1"> </text:span>de<text:span text:style-name="T1"> </text:span>commande<text:span text:style-name="T1"> </text:span>client<text:span text:style-name="T1"> </text:span>/<text:span text:style-name="T1"> </text:span>Customer<text:span text:style-name="T1"> </text:span>order<text:span text:style-name="T1"> </text:span>number </text:p>
          </table:table-cell>
          <table:covered-table-cell/>
          <table:table-cell table:style-name="Tableau3.C2" office:value-type="string">
            <text:p text:style-name="P25"/>
          </table:table-cell>
        </table:table-row>
        <table:table-row table:style-name="Tableau3.1">
          <table:table-cell table:style-name="Tableau3.C2" table:number-columns-spanned="3" office:value-type="string">
            <text:p text:style-name="P17"><text:span text:style-name="T6">Le</text:span><text:span text:style-name="T7"> </text:span><text:span text:style-name="T6">demandeur</text:span><text:span text:style-name="T7"> </text:span><text:span text:style-name="T6">atteste</text:span><text:span text:style-name="T7"> </text:span><text:span text:style-name="T6">par</text:span><text:span text:style-name="T7"> </text:span><text:span text:style-name="T6">la</text:span><text:span text:style-name="T7"> </text:span><text:span text:style-name="T6">présente</text:span><text:span text:style-name="T7"> </text:span><text:span text:style-name="T6">déposer</text:span><text:span text:style-name="T7"> </text:span><text:span text:style-name="T6">une</text:span><text:span text:style-name="T7"> </text:span><text:span text:style-name="T6">demande</text:span><text:span text:style-name="T7"> </text:span><text:span text:style-name="T6">de</text:span><text:span text:style-name="T7"> </text:span><text:span text:style-name="T6">contrôle</text:span><text:span text:style-name="T7"> </text:span><text:span text:style-name="T6">périodique</text:span><text:span text:style-name="T7"> </text:span><text:span text:style-name="T6">ou</text:span><text:span text:style-name="T7"> </text:span><text:span text:style-name="T6">exceptionnel</text:span><text:span text:style-name="T7"> </text:span><text:span text:style-name="T6">décrit</text:span><text:span text:style-name="T7"> </text:span><text:span text:style-name="T6">dans</text:span><text:span text:style-name="T7"> </text:span><text:span text:style-name="T6">la</text:span><text:span text:style-name="T7"> </text:span><text:span text:style-name="T6">documentation</text:span><text:span text:style-name="T7"> </text:span><text:span text:style-name="T6">ci-dessus</text:span><text:span text:style-name="T7"> </text:span><text:span text:style-name="T6">à</text:span><text:span text:style-name="T7"> </text:span><text:span text:style-name="T6">l'Association</text:span><text:span text:style-name="T7"> </text:span><text:span text:style-name="T6">des</text:span><text:span text:style-name="T7"> </text:span><text:span text:style-name="T6">Contrôleurs</text:span><text:span text:style-name="T7"> </text:span><text:span text:style-name="T6">Indépendants</text:span><text:span text:style-name="T7"> </text:span><text:span text:style-name="T6">et</text:span><text:span text:style-name="T7"> </text:span><text:span text:style-name="T6">ne</text:span><text:span text:style-name="T7"> </text:span><text:span text:style-name="T6">pas</text:span><text:span text:style-name="T7"> </text:span><text:span text:style-name="T6">voir</text:span><text:span text:style-name="T7"> </text:span><text:span text:style-name="T6">déposer</text:span><text:span text:style-name="T7"> </text:span><text:span text:style-name="T6">la</text:span><text:span text:style-name="T7"> </text:span><text:span text:style-name="T6">même</text:span><text:span text:style-name="T7"> </text:span><text:span text:style-name="T6">demande</text:span><text:span text:style-name="T7"> </text:span><text:span text:style-name="T6">à</text:span><text:span text:style-name="T7"> </text:span><text:span text:style-name="T6">un</text:span><text:span text:style-name="T7"> </text:span><text:span text:style-name="T6">autre</text:span><text:span text:style-name="T7"> </text:span><text:span text:style-name="T6">organisme</text:span><text:span text:style-name="T7"> </text:span><text:span text:style-name="T6">/</text:span><text:span text:style-name="T7"> </text:span><text:span text:style-name="T6">T</text:span><text:span text:style-name="T8">he</text:span><text:span text:style-name="T9"> </text:span><text:span text:style-name="T8">applicant</text:span><text:span text:style-name="T9"> </text:span><text:span text:style-name="T8">attest</text:span><text:span text:style-name="T9"> </text:span><text:span text:style-name="T8">here</text:span><text:span text:style-name="T9"> </text:span><text:span text:style-name="T8">after</text:span><text:span text:style-name="T9"> </text:span><text:span text:style-name="T8">that</text:span><text:span text:style-name="T9"> </text:span><text:span text:style-name="T8">he</text:span><text:span text:style-name="T9"> </text:span><text:span text:style-name="T8">request</text:span><text:span text:style-name="T9"> </text:span><text:span text:style-name="T8">the</text:span><text:span text:style-name="T9"> </text:span><text:span text:style-name="T8">« Association</text:span><text:span text:style-name="T9"> </text:span><text:span text:style-name="T8">des</text:span><text:span text:style-name="T9"> </text:span><text:span text:style-name="T8">Contrôleurs</text:span><text:span text:style-name="T9"> </text:span><text:span text:style-name="T8">Indépendants »</text:span><text:span text:style-name="T9"> </text:span><text:span text:style-name="T8">to</text:span><text:span text:style-name="T9"> </text:span><text:span text:style-name="T8">proceed</text:span><text:span text:style-name="T9"> </text:span><text:span text:style-name="T8">to</text:span><text:span text:style-name="T9"> </text:span><text:span text:style-name="T8">the</text:span><text:span text:style-name="T9"> </text:span><text:span text:style-name="T8">periodic</text:span><text:span text:style-name="T9"> </text:span><text:span text:style-name="T8">or</text:span><text:span text:style-name="T9"> </text:span><text:span text:style-name="T8">exceptional</text:span><text:span text:style-name="T9"> </text:span><text:span text:style-name="T8">control</text:span><text:span text:style-name="T9"> </text:span><text:span text:style-name="T8">describe</text:span><text:span text:style-name="T9"> </text:span><text:span text:style-name="T8">in</text:span><text:span text:style-name="T9"> </text:span><text:span text:style-name="T8">the</text:span><text:span text:style-name="T9"> </text:span><text:span text:style-name="T8">documentation</text:span><text:span text:style-name="T9"> </text:span><text:span text:style-name="T8">listed</text:span><text:span text:style-name="T9"> </text:span><text:span text:style-name="T8">above</text:span><text:span text:style-name="T9"> </text:span><text:span text:style-name="T8">and</text:span><text:span text:style-name="T9"> </text:span><text:span text:style-name="T8">that</text:span><text:span text:style-name="T9"> </text:span><text:span text:style-name="T8">he</text:span><text:span text:style-name="T9"> </text:span><text:span text:style-name="T8">has</text:span><text:span text:style-name="T9"> </text:span><text:span text:style-name="T8">not</text:span><text:span text:style-name="T9"> </text:span><text:span text:style-name="T8">put</text:span><text:span text:style-name="T9"> </text:span><text:span text:style-name="T8">such</text:span><text:span text:style-name="T9"> </text:span><text:span text:style-name="T8">a</text:span><text:span text:style-name="T9"> </text:span><text:span text:style-name="T8">request</text:span><text:span text:style-name="T9"> </text:span><text:span text:style-name="T8">to</text:span><text:span text:style-name="T9"> </text:span><text:span text:style-name="T8">another</text:span><text:span text:style-name="T9"> </text:span><text:span text:style-name="T8">inspection</text:span><text:span text:style-name="T9"> </text:span><text:span text:style-name="T8">body.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8">Date<text:span text:style-name="T1"> </text:span>/<text:span text:style-name="T1"> </text:span>Date</text:p>
          </table:table-cell>
          <table:table-cell table:style-name="Tableau3.A2" office:value-type="string">
            <text:p text:style-name="P28"/>
          </table:table-cell>
          <table:table-cell table:style-name="Tableau3.C2" table:number-rows-spanned="3" office:value-type="string">
            <text:p text:style-name="P26">Tampon<text:span text:style-name="T1"> </text:span>/<text:span text:style-name="T1"> </text:span>Stamp</text:p>
          </table:table-cell>
        </table:table-row>
        <table:table-row table:style-name="Tableau3.1">
          <table:table-cell table:style-name="Tableau3.A2" office:value-type="string">
            <text:p text:style-name="P28">Lieu<text:span text:style-name="T1"> </text:span>/<text:span text:style-name="T1"> </text:span>Place</text:p>
          </table:table-cell>
          <table:table-cell table:style-name="Tableau3.A2" office:value-type="string">
            <text:p text:style-name="P28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28">Signature<text:span text:style-name="T1"> </text:span>/<text:span text:style-name="T1"> </text:span>Signature</text:p>
          </table:table-cell>
          <table:table-cell table:style-name="Tableau3.A2" office:value-type="string">
            <text:p text:style-name="P28"/>
          </table:table-cell>
          <table:covered-table-cell/>
        </table:table-row>
      </table:table>
      <text:p text:style-name="P20"/>
      <text:p text:style-name="P24">EXPLICATION<text:span text:style-name="T1"> </text:span>/<text:span text:style-name="T1"> </text:span>EXPLANATIONS</text:p>
      <text:p text:style-name="P22">Le<text:span text:style-name="T1"> </text:span>demandeur<text:span text:style-name="T1"> </text:span>doit<text:span text:style-name="T1"> </text:span>préalablement<text:span text:style-name="T1"> </text:span>disposer<text:span text:style-name="T1"> </text:span>d'une<text:span text:style-name="T1"> </text:span>proposition<text:span text:style-name="T1"> </text:span>commerciale<text:span text:style-name="T1"> </text:span>ACI<text:span text:style-name="T1"> </text:span>portant<text:span text:style-name="T1"> </text:span>le<text:span text:style-name="T1"> </text:span>numéro<text:span text:style-name="T1"> </text:span>du<text:span text:style-name="T1"> </text:span>futur<text:span text:style-name="T1"> </text:span>contrat<text:span text:style-name="T1"> </text:span>ACI.<text:span text:style-name="T1"> </text:span>La<text:span text:style-name="T1"> </text:span>première<text:span text:style-name="T1"> </text:span>demande<text:span text:style-name="T1"> </text:span>officielle<text:span text:style-name="T1"> </text:span>de<text:span text:style-name="T1"> </text:span>contrôle<text:span text:style-name="T1"> </text:span>périodique<text:span text:style-name="T1"> </text:span>ou<text:span text:style-name="T1"> </text:span>exceptionnel<text:span text:style-name="T1"> </text:span>à<text:span text:style-name="T1"> </text:span>valeur<text:span text:style-name="T1"> </text:span>d'acceptation<text:span text:style-name="T1"> </text:span>des<text:span text:style-name="T1"> </text:span>conditions<text:span text:style-name="T1"> </text:span>générales<text:span text:style-name="T1"> </text:span>et<text:span text:style-name="T1"> </text:span>particulières<text:span text:style-name="T1"> </text:span>de<text:span text:style-name="T1"> </text:span>vente<text:span text:style-name="T1"> </text:span>de<text:span text:style-name="T1"> </text:span>l`ACI.</text:p>
      <text:p text:style-name="P23">Prior<text:span text:style-name="T1"> </text:span>too<text:span text:style-name="T1"> </text:span>any<text:span text:style-name="T1"> </text:span>request<text:span text:style-name="T1"> </text:span>the<text:span text:style-name="T1"> </text:span>applicant<text:span text:style-name="T1"> </text:span>shall<text:span text:style-name="T1"> </text:span>be<text:span text:style-name="T1"> </text:span>in<text:span text:style-name="T1"> </text:span>possession<text:span text:style-name="T1"> </text:span>of<text:span text:style-name="T1"> </text:span>an<text:span text:style-name="T1"> </text:span>official<text:span text:style-name="T1"> </text:span>offer<text:span text:style-name="T1"> </text:span>from<text:span text:style-name="T1"> </text:span>ACI.<text:span text:style-name="T1"> </text:span>The<text:span text:style-name="T1"> </text:span>number<text:span text:style-name="T1"> </text:span>of<text:span text:style-name="T1"> </text:span>the<text:span text:style-name="T1"> </text:span>ACI<text:span text:style-name="T1"> </text:span>contract<text:span text:style-name="T1"> </text:span>will<text:span text:style-name="T1"> </text:span>be<text:span text:style-name="T1"> </text:span>the<text:span text:style-name="T1"> </text:span>number<text:span text:style-name="T1"> </text:span>of<text:span text:style-name="T1"> </text:span>the<text:span text:style-name="T1"> </text:span>ACI<text:span text:style-name="T1"> </text:span>offer.<text:span text:style-name="T1"> </text:span>The<text:span text:style-name="T1"> </text:span>first<text:span text:style-name="T1"> </text:span>official<text:span text:style-name="T1"> </text:span>request<text:span text:style-name="T1"> </text:span>for<text:span text:style-name="T1"> </text:span>a<text:span text:style-name="T1"> </text:span>periodic<text:span text:style-name="T1"> </text:span>or<text:span text:style-name="T1"> </text:span>exceptional<text:span text:style-name="T1"> </text:span>control<text:span text:style-name="T1"> </text:span>validate<text:span text:style-name="T1"> </text:span>the<text:span text:style-name="T1"> </text:span>general<text:span text:style-name="T1"> </text:span>and<text:span text:style-name="T1"> </text:span>particular<text:span text:style-name="T1"> </text:span>terms<text:span text:style-name="T1"> </text:span>and<text:span text:style-name="T1"> </text:span>conditions<text:span text:style-name="T1"> </text:span>of<text:span text:style-name="T1"> </text:span>ACI.<text:span text:style-name="T1"> </text:span></text:p>
      <text:p text:style-name="P21"><text:span text:style-name="T14">Chaque</text:span><text:span text:style-name="T16"> </text:span><text:span text:style-name="T14">contrôle</text:span><text:span text:style-name="T16"> </text:span><text:span text:style-name="T14">exceptionnel</text:span><text:span text:style-name="T16"> </text:span><text:span text:style-name="T14">doit</text:span><text:span text:style-name="T16"> </text:span><text:span text:style-name="T14">faire</text:span><text:span text:style-name="T16"> </text:span><text:span text:style-name="T14">l'objet</text:span><text:span text:style-name="T16"> </text:span><text:span text:style-name="T14">d'une</text:span><text:span text:style-name="T16"> </text:span><text:span text:style-name="T14">visite</text:span><text:span text:style-name="T16"> </text:span><text:span text:style-name="T14">avant</text:span><text:span text:style-name="T16"> </text:span><text:span text:style-name="T14">et</text:span><text:span text:style-name="T16"> </text:span><text:span text:style-name="T14">après</text:span><text:span text:style-name="T16"> </text:span><text:span text:style-name="T14">travaux</text:span><text:span text:style-name="T10">/</text:span><text:span text:style-name="T11"> </text:span><text:span text:style-name="T10">Any</text:span><text:span text:style-name="T11"> </text:span><text:span text:style-name="T10">exceptional</text:span><text:span text:style-name="T11"> </text:span><text:span text:style-name="T10">check</text:span><text:span text:style-name="T11"> </text:span><text:span text:style-name="T10">shall</text:span><text:span text:style-name="T11"> </text:span><text:span text:style-name="T10">be</text:span><text:span text:style-name="T11"> </text:span><text:span text:style-name="T10">subject</text:span><text:span text:style-name="T11"> </text:span><text:span text:style-name="T10">of</text:span><text:span text:style-name="T11"> </text:span><text:span text:style-name="T10">a</text:span><text:span text:style-name="T11"> </text:span><text:span text:style-name="T10">visit</text:span><text:span text:style-name="T11"> </text:span><text:span text:style-name="T10">before</text:span><text:span text:style-name="T11"> </text:span><text:span text:style-name="T10">and</text:span><text:span text:style-name="T11"> </text:span><text:span text:style-name="T10">after</text:span><text:span text:style-name="T11"> </text:span><text:span text:style-name="T10">works.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7">DOCUMENTS<text:span text:style-name="T1"> </text:span>A<text:span text:style-name="T1"> </text:span>FOURNIR<text:span text:style-name="T1"> </text:span>/<text:span text:style-name="T1"> </text:span>DOCUMENTS<text:span text:style-name="T1"> </text:span>TO<text:span text:style-name="T1"> </text:span>SUPPLY</text:p>
            <text:p text:style-name="P27">POUR<text:span text:style-name="T1"> </text:span>LES<text:span text:style-name="T1"> </text:span>CONTROLES<text:span text:style-name="T1"> </text:span>PERIODIQUE<text:span text:style-name="T1"> </text:span>/<text:span text:style-name="T1"> </text:span>FOR<text:span text:style-name="T1"> </text:span>PERIODICS<text:span text:style-name="T1"> </text:span>CONTROLS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6">1</text:p>
          </table:table-cell>
          <table:table-cell table:style-name="Tableau4.B2" office:value-type="string">
            <text:p text:style-name="P25">Certificat<text:span text:style-name="T1"> </text:span>d'agrément<text:span text:style-name="T1"> </text:span>/<text:span text:style-name="T1"> </text:span>Approval<text:span text:style-name="T1"> </text:span>certificate</text:p>
          </table:table-cell>
        </table:table-row>
        <table:table-row table:style-name="Tableau4.1">
          <table:table-cell table:style-name="Tableau4.A2" office:value-type="string">
            <text:p text:style-name="P26">2</text:p>
          </table:table-cell>
          <table:table-cell table:style-name="Tableau4.B2" office:value-type="string">
            <text:p text:style-name="P25">Descriptif<text:span text:style-name="T1"> </text:span>du<text:span text:style-name="T1"> </text:span>type<text:span text:style-name="T1"> </text:span>/<text:span text:style-name="T1"> </text:span>Type<text:span text:style-name="T1"> </text:span>description</text:p>
          </table:table-cell>
        </table:table-row>
        <table:table-row table:style-name="Tableau4.1">
          <table:table-cell table:style-name="Tableau4.A2" office:value-type="string">
            <text:p text:style-name="P26">3</text:p>
          </table:table-cell>
          <table:table-cell table:style-name="Tableau4.B2" office:value-type="string">
            <text:p text:style-name="P25">Contrôle<text:span text:style-name="T1"> </text:span>initial<text:span text:style-name="T1"> </text:span>/<text:span text:style-name="T1"> </text:span>Initial<text:span text:style-name="T1"> </text:span>control</text:p>
          </table:table-cell>
        </table:table-row>
        <table:table-row table:style-name="Tableau4.1">
          <table:table-cell table:style-name="Tableau4.A2" office:value-type="string">
            <text:p text:style-name="P26">4</text:p>
          </table:table-cell>
          <table:table-cell table:style-name="Tableau4.B2" office:value-type="string">
            <text:p text:style-name="P25">Dernier<text:span text:style-name="T1"> </text:span>contrôle<text:span text:style-name="T1"> </text:span>principal<text:span text:style-name="T1"> </text:span>/<text:span text:style-name="T1"> </text:span>Last<text:span text:style-name="T1"> </text:span>principal<text:span text:style-name="T1"> </text:span>control</text:p>
          </table:table-cell>
        </table:table-row>
        <table:table-row table:style-name="Tableau4.1">
          <table:table-cell table:style-name="Tableau4.A2" office:value-type="string">
            <text:p text:style-name="P26">5</text:p>
          </table:table-cell>
          <table:table-cell table:style-name="Tableau4.B2" office:value-type="string">
            <text:p text:style-name="P25">Dernier<text:span text:style-name="T1"> </text:span>contrôle<text:span text:style-name="T1"> </text:span>intermédiaire<text:span text:style-name="T1"> </text:span>/<text:span text:style-name="T1"> </text:span>Last<text:span text:style-name="T1"> </text:span>intermediate<text:span text:style-name="T1"> </text:span>control</text:p>
          </table:table-cell>
        </table:table-row>
        <table:table-row table:style-name="Tableau4.1">
          <table:table-cell table:style-name="Tableau4.A2" office:value-type="string">
            <text:p text:style-name="P26">6</text:p>
          </table:table-cell>
          <table:table-cell table:style-name="Tableau4.B2" office:value-type="string">
            <text:p text:style-name="P25">Dossiers<text:span text:style-name="T1"> </text:span>de<text:span text:style-name="T1"> </text:span>contrôles<text:span text:style-name="T1"> </text:span>exceptionnels<text:span text:style-name="T1"> </text:span>antérieurs<text:span text:style-name="T1"> </text:span>/<text:span text:style-name="T1"> </text:span>Previous<text:span text:style-name="T1"> </text:span>exceptional<text:span text:style-name="T1"> </text:span>checks<text:span text:style-name="T1"> </text:span>files</text:p>
          </table:table-cell>
        </table:table-row>
        <table:table-row table:style-name="Tableau4.1">
          <table:table-cell table:style-name="Tableau4.A2" office:value-type="string">
            <text:p text:style-name="P26">7</text:p>
          </table:table-cell>
          <table:table-cell table:style-name="Tableau4.B2" office:value-type="string">
            <text:p text:style-name="P25">Contrôles<text:span text:style-name="T1"> </text:span>spécifiques<text:span text:style-name="T1"> </text:span>/<text:span text:style-name="T1"> </text:span>Specific<text:span text:style-name="T1"> </text:span>controls<text:span text:style-name="T1"> </text:span>(métrologie/métrologie)</text:p>
          </table:table-cell>
        </table:table-row>
      </table:table>
      <text:p text:style-name="Standard"/>
      <text:p text:style-name="P7"/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27">DOCUMENTS<text:span text:style-name="T1"> </text:span>A<text:span text:style-name="T1"> </text:span>FOURNIR<text:span text:style-name="T1"> </text:span>SELON<text:span text:style-name="T1"> </text:span>LES<text:span text:style-name="T1"> </text:span>CAS<text:span text:style-name="T1"> </text:span>/<text:span text:style-name="T1"> </text:span>DOCUMENTS<text:span text:style-name="T1"> </text:span>TO<text:span text:style-name="T1"> </text:span>SUPPLY<text:span text:style-name="T1"> </text:span>AS<text:span text:style-name="T1"> </text:span>APPLICABLE</text:p>
            <text:p text:style-name="P27">POUR<text:span text:style-name="T1"> </text:span>LES<text:span text:style-name="T1"> </text:span>CONTROLES<text:span text:style-name="T1"> </text:span>EXCEPTIONNELS<text:span text:style-name="T1"> </text:span>/<text:span text:style-name="T1"> </text:span>FOR<text:span text:style-name="T1"> </text:span>EXCEPTIONALS<text:span text:style-name="T1"> </text:span>CONTROLS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26">1</text:p>
          </table:table-cell>
          <table:table-cell table:style-name="Tableau5.B2" office:value-type="string">
            <text:p text:style-name="P25">Descriptif<text:span text:style-name="T1"> </text:span>(peut<text:span text:style-name="T1"> </text:span>être<text:span text:style-name="T1"> </text:span>enregistré<text:span text:style-name="T1"> </text:span>par<text:span text:style-name="T1"> </text:span>l'ACI)/<text:span text:style-name="T1"> </text:span>description<text:span text:style-name="T1"> </text:span>(can<text:span text:style-name="T1"> </text:span>be<text:span text:style-name="T1"> </text:span>registered<text:span text:style-name="T1"> </text:span>by<text:span text:style-name="T1"> </text:span>ACI)</text:p>
          </table:table-cell>
        </table:table-row>
        <table:table-row table:style-name="Tableau5.1">
          <table:table-cell table:style-name="Tableau5.A2" office:value-type="string">
            <text:p text:style-name="P26">2</text:p>
          </table:table-cell>
          <table:table-cell table:style-name="Tableau5.B2" office:value-type="string">
            <text:p text:style-name="P25">Photos<text:span text:style-name="T1"> </text:span>avant<text:span text:style-name="T1"> </text:span>et<text:span text:style-name="T1"> </text:span>après<text:span text:style-name="T1"> </text:span>/<text:span text:style-name="T1"> </text:span>photos<text:span text:style-name="T1"> </text:span>before<text:span text:style-name="T1"> </text:span>and<text:span text:style-name="T1"> </text:span>after</text:p>
          </table:table-cell>
        </table:table-row>
        <table:table-row table:style-name="Tableau5.1">
          <table:table-cell table:style-name="Tableau5.A2" office:value-type="string">
            <text:p text:style-name="P26">3</text:p>
          </table:table-cell>
          <table:table-cell table:style-name="Tableau5.B2" office:value-type="string">
            <text:p text:style-name="P25">QMOS<text:span text:style-name="T1"> </text:span>/<text:span text:style-name="T1"> </text:span>WPQ</text:p>
          </table:table-cell>
        </table:table-row>
        <table:table-row table:style-name="Tableau5.1">
          <table:table-cell table:style-name="Tableau5.A2" office:value-type="string">
            <text:p text:style-name="P26">4</text:p>
          </table:table-cell>
          <table:table-cell table:style-name="Tableau5.B2" office:value-type="string">
            <text:p text:style-name="P25">QS<text:span text:style-name="T1"> </text:span>/<text:span text:style-name="T1"> </text:span>WQ</text:p>
          </table:table-cell>
        </table:table-row>
        <table:table-row table:style-name="Tableau5.1">
          <table:table-cell table:style-name="Tableau5.A2" office:value-type="string">
            <text:p text:style-name="P26">5</text:p>
          </table:table-cell>
          <table:table-cell table:style-name="Tableau5.B2" office:value-type="string">
            <text:p text:style-name="P25">Certificats<text:span text:style-name="T1"> </text:span>matières<text:span text:style-name="T1"> </text:span>des<text:span text:style-name="T1"> </text:span>tôles<text:span text:style-name="T1"> </text:span>/<text:span text:style-name="T1"> </text:span>Material<text:span text:style-name="T1"> </text:span>certificates<text:span text:style-name="T1"> </text:span>of<text:span text:style-name="T1"> </text:span>plates</text:p>
          </table:table-cell>
        </table:table-row>
        <table:table-row table:style-name="Tableau5.1">
          <table:table-cell table:style-name="Tableau5.A2" office:value-type="string">
            <text:p text:style-name="P26">6</text:p>
          </table:table-cell>
          <table:table-cell table:style-name="Tableau5.B2" office:value-type="string">
            <text:p text:style-name="P25">Certificats<text:span text:style-name="T1"> </text:span>matières<text:span text:style-name="T1"> </text:span>des<text:span text:style-name="T1"> </text:span>tubes<text:span text:style-name="T1"> </text:span>:<text:span text:style-name="T1"> </text:span>Material<text:span text:style-name="T1"> </text:span>certificates<text:span text:style-name="T1"> </text:span>of<text:span text:style-name="T1"> </text:span>pipework</text:p>
          </table:table-cell>
        </table:table-row>
        <table:table-row table:style-name="Tableau5.1">
          <table:table-cell table:style-name="Tableau5.A2" office:value-type="string">
            <text:p text:style-name="P26">7</text:p>
          </table:table-cell>
          <table:table-cell table:style-name="Tableau5.B2" office:value-type="string">
            <text:p text:style-name="P25">Certificats<text:span text:style-name="T1"> </text:span>de<text:span text:style-name="T1"> </text:span>conformité<text:span text:style-name="T1"> </text:span>des<text:span text:style-name="T1"> </text:span>équipements<text:span text:style-name="T1"> </text:span>/<text:span text:style-name="T1"> </text:span>Certificates<text:span text:style-name="T1"> </text:span>of<text:span text:style-name="T1"> </text:span>conformity<text:span text:style-name="T1"> </text:span>of<text:span text:style-name="T1"> </text:span>equipement</text:p>
          </table:table-cell>
        </table:table-row>
        <table:table-row table:style-name="Tableau5.1">
          <table:table-cell table:style-name="Tableau5.A2" office:value-type="string">
            <text:p text:style-name="P26">8</text:p>
          </table:table-cell>
          <table:table-cell table:style-name="Tableau5.B2" office:value-type="string">
            <text:p text:style-name="P25">Certificats<text:span text:style-name="T1"> </text:span>matières<text:span text:style-name="T1"> </text:span>des<text:span text:style-name="T1"> </text:span>équipements<text:span text:style-name="T1"> </text:span>/<text:span text:style-name="T1"> </text:span>Equipement<text:span text:style-name="T1"> </text:span>material<text:span text:style-name="T1"> </text:span>certificates</text:p>
          </table:table-cell>
        </table:table-row>
        <table:table-row table:style-name="Tableau5.1">
          <table:table-cell table:style-name="Tableau5.A2" office:value-type="string">
            <text:p text:style-name="P26">9</text:p>
          </table:table-cell>
          <table:table-cell table:style-name="Tableau5.B2" office:value-type="string">
            <text:p text:style-name="P25">Certificats<text:span text:style-name="T1"> </text:span>des<text:span text:style-name="T1"> </text:span>métaux<text:span text:style-name="T1"> </text:span>d'apports<text:span text:style-name="T1"> </text:span>/<text:span text:style-name="T1"> </text:span>Welding<text:span text:style-name="T1"> </text:span>materials<text:span text:style-name="T1"> </text:span>certificates</text:p>
          </table:table-cell>
        </table:table-row>
        <table:table-row table:style-name="Tableau5.1">
          <table:table-cell table:style-name="Tableau5.A2" office:value-type="string">
            <text:p text:style-name="P26">10</text:p>
          </table:table-cell>
          <table:table-cell table:style-name="Tableau5.B2" office:value-type="string">
            <text:p text:style-name="P25">Autorisation<text:span text:style-name="T1"> </text:span>du<text:span text:style-name="T1"> </text:span>constructeur<text:span text:style-name="T1"> </text:span>/<text:span text:style-name="T1"> </text:span>Approval<text:span text:style-name="T1"> </text:span>of<text:span text:style-name="T1"> </text:span>the<text:span text:style-name="T1"> </text:span>manufacturer</text:p>
          </table:table-cell>
        </table:table-row>
        <table:table-row table:style-name="Tableau5.1">
          <table:table-cell table:style-name="Tableau5.A2" office:value-type="string">
            <text:p text:style-name="P26">11</text:p>
          </table:table-cell>
          <table:table-cell table:style-name="Tableau5.B2" office:value-type="string">
            <text:p text:style-name="P25">Rapports<text:span text:style-name="T1"> </text:span>de<text:span text:style-name="T1"> </text:span>ressuages<text:span text:style-name="T1"> </text:span>/<text:span text:style-name="T1"> </text:span>Die<text:span text:style-name="T1"> </text:span>pen<text:span text:style-name="T1"> </text:span>reports</text:p>
          </table:table-cell>
        </table:table-row>
        <table:table-row table:style-name="Tableau5.1">
          <table:table-cell table:style-name="Tableau5.A2" office:value-type="string">
            <text:p text:style-name="P26">12</text:p>
          </table:table-cell>
          <table:table-cell table:style-name="Tableau5.B2" office:value-type="string">
            <text:p text:style-name="P25">Rapports<text:span text:style-name="T1"> </text:span>de<text:span text:style-name="T1"> </text:span>radios<text:span text:style-name="T1"> </text:span>/<text:span text:style-name="T1"> </text:span>Radios<text:span text:style-name="T1"> </text:span>reports</text:p>
          </table:table-cell>
        </table:table-row>
        <table:table-row table:style-name="Tableau5.1">
          <table:table-cell table:style-name="Tableau5.A2" office:value-type="string">
            <text:p text:style-name="P26">13</text:p>
          </table:table-cell>
          <table:table-cell table:style-name="Tableau5.B2" office:value-type="string">
            <text:p text:style-name="P25">Autres<text:span text:style-name="T1"> </text:span>contrôles<text:span text:style-name="T1"> </text:span>non<text:span text:style-name="T1"> </text:span>destructifs<text:span text:style-name="T1"> </text:span>/<text:span text:style-name="T1"> </text:span>Other<text:span text:style-name="T1"> </text:span>non<text:span text:style-name="T1"> </text:span>desctructive<text:span text:style-name="T1"> </text:span>tests</text:p>
          </table:table-cell>
        </table:table-row>
        <table:table-row table:style-name="Tableau5.1">
          <table:table-cell table:style-name="Tableau5.A2" office:value-type="string">
            <text:p text:style-name="P26">14</text:p>
          </table:table-cell>
          <table:table-cell table:style-name="Tableau5.B2" office:value-type="string">
            <text:p text:style-name="P25">Enregistrement<text:span text:style-name="T1"> </text:span>des<text:span text:style-name="T1"> </text:span>traitements<text:span text:style-name="T1"> </text:span>thermiques<text:span text:style-name="T1"> </text:span>/<text:span text:style-name="T1"> </text:span>Heat<text:span text:style-name="T1"> </text:span>treatment<text:span text:style-name="T1"> </text:span>records</text:p>
          </table:table-cell>
        </table:table-row>
        <table:table-row table:style-name="Tableau5.1">
          <table:table-cell table:style-name="Tableau5.A2" office:value-type="string">
            <text:p text:style-name="P26">15</text:p>
          </table:table-cell>
          <table:table-cell table:style-name="Tableau5.B2" office:value-type="string">
            <text:p text:style-name="P25">Attestation<text:span text:style-name="T1"> </text:span>de<text:span text:style-name="T1"> </text:span>compatibilité<text:span text:style-name="T1"> </text:span>avec<text:span text:style-name="T1"> </text:span>les<text:span text:style-name="T1"> </text:span>revêtement<text:span text:style-name="T1"> </text:span>/<text:span text:style-name="T1"> </text:span>Attestation<text:span text:style-name="T1"> </text:span>of<text:span text:style-name="T1"> </text:span>compatibility<text:span text:style-name="T1"> </text:span>with<text:span text:style-name="T1"> </text:span>linning</text:p>
          </table:table-cell>
        </table:table-row>
        <table:table-row table:style-name="Tableau5.1">
          <table:table-cell table:style-name="Tableau5.A2" office:value-type="string">
            <text:p text:style-name="P26">16</text:p>
          </table:table-cell>
          <table:table-cell table:style-name="Tableau5.B2" office:value-type="string">
            <text:p text:style-name="P25">Déclaration<text:span text:style-name="T1"> </text:span>de<text:span text:style-name="T1"> </text:span>conformité<text:span text:style-name="T1"> </text:span>des<text:span text:style-name="T1"> </text:span>travaux<text:span text:style-name="T1"> </text:span>au<text:span text:style-name="T1"> </text:span>descriptif<text:span text:style-name="T1"> </text:span>/<text:span text:style-name="T1"> </text:span>Declaration<text:span text:style-name="T1"> </text:span>of<text:span text:style-name="T1"> </text:span>conformity<text:span text:style-name="T1"> </text:span>to<text:span text:style-name="T1"> </text:span>the<text:span text:style-name="T1"> </text:span>description</text:p>
          </table:table-cell>
        </table:table-row>
      </table:table>
      <text:p text:style-name="P18"/>
      <text:p text:style-name="P16"><text:span text:style-name="T4">Tous</text:span><text:span text:style-name="T5"> </text:span><text:span text:style-name="T4">les</text:span><text:span text:style-name="T5"> </text:span><text:span text:style-name="T4">documents</text:span><text:span text:style-name="T5"> </text:span><text:span text:style-name="T4">doivent</text:span><text:span text:style-name="T5"> </text:span><text:span text:style-name="T4">être</text:span><text:span text:style-name="T5"> </text:span><text:span text:style-name="T4">fournis</text:span><text:span text:style-name="T5"> </text:span><text:span text:style-name="T4">au</text:span><text:span text:style-name="T5"> </text:span><text:span text:style-name="T4">format</text:span><text:span text:style-name="T5"> </text:span><text:span text:style-name="T4">informatique</text:span><text:span text:style-name="T5"> </text:span><text:span text:style-name="T4">PDF,</text:span><text:span text:style-name="T5"> </text:span><text:span text:style-name="T4">chaque</text:span><text:span text:style-name="T5"> </text:span><text:span text:style-name="T4">rubrique</text:span><text:span text:style-name="T5"> </text:span><text:span text:style-name="T4">dans</text:span><text:span text:style-name="T5"> </text:span><text:span text:style-name="T4">des</text:span><text:span text:style-name="T5"> </text:span><text:span text:style-name="T4">fichiers</text:span><text:span text:style-name="T5"> </text:span><text:span text:style-name="T4">séparés</text:span><text:span text:style-name="T5"> </text:span><text:span text:style-name="T4">de</text:span><text:span text:style-name="T5"> </text:span><text:span text:style-name="T4">moins</text:span><text:span text:style-name="T5"> </text:span><text:span text:style-name="T4">de</text:span><text:span text:style-name="T5"> </text:span><text:span text:style-name="T4">2</text:span><text:span text:style-name="T5"> </text:span><text:span text:style-name="T4">Mo,</text:span><text:span text:style-name="T5"> </text:span><text:span text:style-name="T4">ou</text:span><text:span text:style-name="T5"> </text:span><text:span text:style-name="T4">au</text:span><text:span text:style-name="T5"> </text:span><text:span text:style-name="T4">format</text:span><text:span text:style-name="T5"> </text:span><text:span text:style-name="T4">parie</text:span><text:span text:style-name="T5"> </text:span><text:span text:style-name="T4">A4</text:span><text:span text:style-name="T5"> </text:span><text:span text:style-name="T4">recto</text:span><text:span text:style-name="T5"> </text:span><text:span text:style-name="T4">simple</text:span><text:span text:style-name="T5"> </text:span><text:span text:style-name="T4">/</text:span><text:span text:style-name="T5"> </text:span><text:span text:style-name="T12">All</text:span><text:span text:style-name="T13"> </text:span><text:span text:style-name="T12">documents</text:span><text:span text:style-name="T13"> </text:span><text:span text:style-name="T12">must</text:span><text:span text:style-name="T13"> </text:span><text:span text:style-name="T12">be</text:span><text:span text:style-name="T13"> </text:span><text:span text:style-name="T12">provided</text:span><text:span text:style-name="T13"> </text:span><text:span text:style-name="T12">in</text:span><text:span text:style-name="T13"> </text:span><text:span text:style-name="T12">computer</text:span><text:span text:style-name="T13"> </text:span><text:span text:style-name="T12">format</text:span><text:span text:style-name="T13"> </text:span><text:span text:style-name="T12">PDF,</text:span><text:span text:style-name="T13"> </text:span><text:span text:style-name="T12">every</text:span><text:span text:style-name="T13"> </text:span><text:span text:style-name="T12">sample</text:span><text:span text:style-name="T13"> </text:span><text:span text:style-name="T12">in</text:span><text:span text:style-name="T13"> </text:span><text:span text:style-name="T12">separated</text:span><text:span text:style-name="T13"> </text:span><text:span text:style-name="T12">files</text:span><text:span text:style-name="T13"> </text:span><text:span text:style-name="T12">of</text:span><text:span text:style-name="T13"> </text:span><text:span text:style-name="T12">less</text:span><text:span text:style-name="T13"> </text:span><text:span text:style-name="T12">than</text:span><text:span text:style-name="T13"> </text:span><text:span text:style-name="T12">2</text:span><text:span text:style-name="T13"> </text:span><text:span text:style-name="T12">Mb,</text:span><text:span text:style-name="T13"> </text:span><text:span text:style-name="T12">or</text:span><text:span text:style-name="T13"> </text:span><text:span text:style-name="T12">in</text:span><text:span text:style-name="T13"> </text:span><text:span text:style-name="T12">recto</text:span><text:span text:style-name="T13"> </text:span><text:span text:style-name="T12">A4</text:span><text:span text:style-name="T13"> </text:span><text:span text:style-name="T12">paper</text:span><text:span text:style-name="T13"> </text:span><text:span text:style-name="T12">format</text:span><text:span text:style-name="T13"> </text:span><text:span text:style-name="T12">.</text:span></text:p>
      <text:p text:style-name="P9"/>
      <text:p text:style-name="P16"><text:span text:style-name="T18">L'ACI</text:span><text:span text:style-name="T19"> </text:span><text:span text:style-name="T18">est</text:span><text:span text:style-name="T19"> </text:span><text:span text:style-name="T18">en</text:span><text:span text:style-name="T19"> </text:span><text:span text:style-name="T18">mesure</text:span><text:span text:style-name="T19"> </text:span><text:span text:style-name="T18">de</text:span><text:span text:style-name="T19"> </text:span><text:span text:style-name="T18">traiter</text:span><text:span text:style-name="T19"> </text:span><text:span text:style-name="T18">les</text:span><text:span text:style-name="T19"> </text:span><text:span text:style-name="T18">dossiers</text:span><text:span text:style-name="T19"> </text:span><text:span text:style-name="T18">au</text:span><text:span text:style-name="T19"> </text:span><text:span text:style-name="T18">moins</text:span><text:span text:style-name="T19"> </text:span><text:span text:style-name="T18">dans</text:span><text:span text:style-name="T19"> </text:span><text:span text:style-name="T18">les</text:span><text:span text:style-name="T19"> </text:span><text:span text:style-name="T18">langues</text:span><text:span text:style-name="T19"> </text:span><text:span text:style-name="T18">suivantes</text:span><text:span text:style-name="T19"> </text:span><text:span text:style-name="T18">/</text:span><text:span text:style-name="T19"> </text:span><text:span text:style-name="T10">ACI</text:span><text:span text:style-name="T11"> </text:span><text:span text:style-name="T10">is</text:span><text:span text:style-name="T11"> </text:span><text:span text:style-name="T10">abble</text:span><text:span text:style-name="T11"> </text:span><text:span text:style-name="T10">at</text:span><text:span text:style-name="T11"> </text:span><text:span text:style-name="T10">least</text:span><text:span text:style-name="T11"> </text:span><text:span text:style-name="T10">to</text:span><text:span text:style-name="T11"> </text:span><text:span text:style-name="T10">handle</text:span><text:span text:style-name="T11"> </text:span><text:span text:style-name="T10">files</text:span><text:span text:style-name="T11"> </text:span><text:span text:style-name="T10">in</text:span><text:span text:style-name="T11"> </text:span><text:span text:style-name="T10">the</text:span><text:span text:style-name="T11"> </text:span><text:span text:style-name="T10">following</text:span><text:span text:style-name="T11"> </text:span><text:span text:style-name="T10">languages</text:span><text:span text:style-name="T19"> </text:span><text:span text:style-name="T18">(pour</text:span><text:span text:style-name="T19"> </text:span><text:span text:style-name="T18">les</text:span><text:span text:style-name="T19"> </text:span><text:span text:style-name="T18">autres</text:span><text:span text:style-name="T19"> </text:span><text:span text:style-name="T18">langues</text:span><text:span text:style-name="T19"> </text:span><text:span text:style-name="T18">nous</text:span><text:span text:style-name="T19"> </text:span><text:span text:style-name="T18">contacter</text:span><text:span text:style-name="T19"> </text:span><text:span text:style-name="T18">/</text:span><text:span text:style-name="T19"> </text:span><text:span text:style-name="T10">for</text:span><text:span text:style-name="T11"> </text:span><text:span text:style-name="T10">other</text:span><text:span text:style-name="T11"> </text:span><text:span text:style-name="T10">language</text:span><text:span text:style-name="T11"> </text:span><text:span text:style-name="T10">contact</text:span><text:span text:style-name="T11"> </text:span><text:span text:style-name="T10">us)</text:span><text:span text:style-name="T11"> </text:span><text:span text:style-name="T10">:</text:span></text:p>
      <text:p text:style-name="P9"/>
      <text:list xml:id="list121829830" text:style-name="WW8Num1">
        <text:list-item>
          <text:p text:style-name="P10">Français<text:span text:style-name="T1"> </text:span>/<text:span text:style-name="T1"> </text:span>French</text:p>
        </text:list-item>
        <text:list-item>
          <text:p text:style-name="P10">Anglais<text:span text:style-name="T1"> </text:span>/<text:span text:style-name="T1"> </text:span>English</text:p>
        </text:list-item>
        <text:list-item>
          <text:p text:style-name="P10">Espagnol<text:span text:style-name="T1"> </text:span>/<text:span text:style-name="T1"> </text:span>Spanish</text:p>
        </text:list-item>
      </text:list>
      <text:p text:style-name="P9"/>
      <text:p text:style-name="P16"><text:span text:style-name="T18">A</text:span><text:span text:style-name="T19"> </text:span><text:span text:style-name="T18">l'issue</text:span><text:span text:style-name="T19"> </text:span><text:span text:style-name="T18">de</text:span><text:span text:style-name="T19"> </text:span><text:span text:style-name="T18">la</text:span><text:span text:style-name="T19"> </text:span><text:span text:style-name="T18">prestation</text:span><text:span text:style-name="T19"> </text:span><text:span text:style-name="T18">l'ACI</text:span><text:span text:style-name="T19"> </text:span><text:span text:style-name="T18">remet</text:span><text:span text:style-name="T19"> </text:span><text:span text:style-name="T18">un</text:span><text:span text:style-name="T19"> </text:span><text:span text:style-name="T18">procès</text:span><text:span text:style-name="T19"> </text:span><text:span text:style-name="T18">verbal</text:span><text:span text:style-name="T19"> </text:span><text:span text:style-name="T18">et</text:span><text:span text:style-name="T19"> </text:span><text:span text:style-name="T18">ou</text:span><text:span text:style-name="T19"> </text:span><text:span text:style-name="T18">une</text:span><text:span text:style-name="T19"> </text:span><text:span text:style-name="T18">attestation</text:span><text:span text:style-name="T19"> </text:span><text:span text:style-name="T18">de</text:span><text:span text:style-name="T19"> </text:span><text:span text:style-name="T18">contrôles</text:span><text:span text:style-name="T19"> </text:span><text:span text:style-name="T18">/</text:span><text:span text:style-name="T19"> </text:span><text:span text:style-name="T10">At</text:span><text:span text:style-name="T11"> </text:span><text:span text:style-name="T10">the</text:span><text:span text:style-name="T11"> </text:span><text:span text:style-name="T10">end</text:span><text:span text:style-name="T11"> </text:span><text:span text:style-name="T10">of</text:span><text:span text:style-name="T11"> </text:span><text:span text:style-name="T10">the</text:span><text:span text:style-name="T11"> </text:span><text:span text:style-name="T10">assessment</text:span><text:span text:style-name="T11"> </text:span><text:span text:style-name="T10">ACI</text:span><text:span text:style-name="T11"> </text:span><text:span text:style-name="T10">supply</text:span><text:span text:style-name="T11"> </text:span><text:span text:style-name="T10">an</text:span><text:span text:style-name="T11"> <text:s/></text:span><text:span text:style-name="T10">assessment</text:span><text:span text:style-name="T11"> </text:span><text:span text:style-name="T10">report</text:span><text:span text:style-name="T11"> </text:span><text:span text:style-name="T10">and</text:span><text:span text:style-name="T11"> </text:span><text:span text:style-name="T10">or</text:span><text:span text:style-name="T11"> </text:span><text:span text:style-name="T10">an</text:span><text:span text:style-name="T11"> </text:span><text:span text:style-name="T10">attestation</text:span><text:span text:style-name="T11"> </text:span><text:span text:style-name="T10">of</text:span><text:span text:style-name="T11"> </text:span><text:span text:style-name="T10">control.</text:span></text:p>
      <text:p text:style-name="P12"/>
      <text:p text:style-name="P16"><text:span text:style-name="T15">Si</text:span><text:span text:style-name="T17"> </text:span><text:span text:style-name="T15">le</text:span><text:span text:style-name="T17"> </text:span><text:span text:style-name="T15">client</text:span><text:span text:style-name="T17"> </text:span><text:span text:style-name="T15">n'est</text:span><text:span text:style-name="T17"> </text:span><text:span text:style-name="T15">pas</text:span><text:span text:style-name="T17"> </text:span><text:span text:style-name="T15">en</text:span><text:span text:style-name="T17"> </text:span><text:span text:style-name="T15">mesure</text:span><text:span text:style-name="T17"> </text:span><text:span text:style-name="T15">de</text:span><text:span text:style-name="T17"> </text:span><text:span text:style-name="T15">compléter</text:span><text:span text:style-name="T17"> </text:span><text:span text:style-name="T15">son</text:span><text:span text:style-name="T17"> </text:span><text:span text:style-name="T15">dossier</text:span><text:span text:style-name="T17"> </text:span><text:span text:style-name="T15">dans</text:span><text:span text:style-name="T17"> </text:span><text:span text:style-name="T15">un</text:span><text:span text:style-name="T17"> </text:span><text:span text:style-name="T15">délais</text:span><text:span text:style-name="T17"> </text:span><text:span text:style-name="T15">n'excédant</text:span><text:span text:style-name="T17"> </text:span><text:span text:style-name="T15">pas</text:span><text:span text:style-name="T17"> </text:span><text:span text:style-name="T15">2</text:span><text:span text:style-name="T17"> </text:span><text:span text:style-name="T15">mois</text:span><text:span text:style-name="T17"> </text:span><text:span text:style-name="T15">après</text:span><text:span text:style-name="T17"> </text:span><text:span text:style-name="T15">la</text:span><text:span text:style-name="T17"> </text:span><text:span text:style-name="T15">fabrication</text:span><text:span text:style-name="T17"> </text:span><text:span text:style-name="T15">du</text:span><text:span text:style-name="T17"> </text:span><text:span text:style-name="T15">prototype,</text:span><text:span text:style-name="T17"> </text:span><text:span text:style-name="T15">le</text:span><text:span text:style-name="T17"> </text:span><text:span text:style-name="T15">dossier</text:span><text:span text:style-name="T17"> </text:span><text:span text:style-name="T15">sera</text:span><text:span text:style-name="T17"> </text:span><text:span text:style-name="T15">classé</text:span><text:span text:style-name="T17"> </text:span><text:span text:style-name="T15">sans</text:span><text:span text:style-name="T17"> </text:span><text:span text:style-name="T15">suite</text:span><text:span text:style-name="T17"> </text:span><text:span text:style-name="T15">et</text:span><text:span text:style-name="T17"> </text:span><text:span text:style-name="T15">l'ACI</text:span><text:span text:style-name="T17"> </text:span><text:span text:style-name="T15">prononcera</text:span><text:span text:style-name="T17"> </text:span><text:span text:style-name="T15">un</text:span><text:span text:style-name="T17"> </text:span><text:span text:style-name="T15">avis</text:span><text:span text:style-name="T17"> </text:span><text:span text:style-name="T15">défavorable</text:span><text:span text:style-name="T17"> </text:span><text:span text:style-name="T15">/</text:span><text:span text:style-name="T17"> </text:span><text:span text:style-name="T10">If</text:span><text:span text:style-name="T11"> </text:span><text:span text:style-name="T10">the</text:span><text:span text:style-name="T11"> </text:span><text:span text:style-name="T10">customer</text:span><text:span text:style-name="T11"> </text:span><text:span text:style-name="T10">is</text:span><text:span text:style-name="T11"> </text:span><text:span text:style-name="T10">unable</text:span><text:span text:style-name="T11"> </text:span><text:span text:style-name="T10">to</text:span><text:span text:style-name="T11"> </text:span><text:span text:style-name="T10">supply</text:span><text:span text:style-name="T11"> </text:span><text:span text:style-name="T10">a</text:span><text:span text:style-name="T11"> </text:span><text:span text:style-name="T10">full</text:span><text:span text:style-name="T11"> </text:span><text:span text:style-name="T10">file</text:span><text:span text:style-name="T11"> </text:span><text:span text:style-name="T10">in</text:span><text:span text:style-name="T11"> </text:span><text:span text:style-name="T10">a</text:span><text:span text:style-name="T11"> </text:span><text:span text:style-name="T10">delay</text:span><text:span text:style-name="T11"> </text:span><text:span text:style-name="T10">no</text:span><text:span text:style-name="T11"> </text:span><text:span text:style-name="T10">longer</text:span><text:span text:style-name="T11"> </text:span><text:span text:style-name="T10">than</text:span><text:span text:style-name="T11"> </text:span><text:span text:style-name="T10">2</text:span><text:span text:style-name="T11"> </text:span><text:span text:style-name="T10">months</text:span><text:span text:style-name="T11"> </text:span><text:span text:style-name="T10">after</text:span><text:span text:style-name="T11"> </text:span><text:span text:style-name="T10">the</text:span><text:span text:style-name="T11"> </text:span><text:span text:style-name="T10">completion</text:span><text:span text:style-name="T11"> </text:span><text:span text:style-name="T10">of</text:span><text:span text:style-name="T11"> </text:span><text:span text:style-name="T10">the</text:span><text:span text:style-name="T11"> </text:span><text:span text:style-name="T10">prototype,</text:span><text:span text:style-name="T11"> </text:span><text:span text:style-name="T10">the</text:span><text:span text:style-name="T11"> </text:span><text:span text:style-name="T10">file</text:span><text:span text:style-name="T11"> </text:span><text:span text:style-name="T10">will</text:span><text:span text:style-name="T11"> </text:span><text:span text:style-name="T10">be</text:span><text:span text:style-name="T11"> </text:span><text:span text:style-name="T10">disconnectedly</text:span><text:span text:style-name="T11"> </text:span><text:span text:style-name="T10">classified</text:span><text:span text:style-name="T11"> </text:span><text:span text:style-name="T10">and</text:span><text:span text:style-name="T11"> </text:span><text:span text:style-name="T10">ACI</text:span><text:span text:style-name="T11"> </text:span><text:span text:style-name="T10">will</text:span><text:span text:style-name="T11"> </text:span><text:span text:style-name="T10">pronounce</text:span><text:span text:style-name="T11"> </text:span><text:span text:style-name="T10">an</text:span><text:span text:style-name="T11"> </text:span><text:span text:style-name="T10">unfavorable</text:span><text:span text:style-name="T11"> </text:span><text:span text:style-name="T10">repo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6" style:family="table">
      <style:table-properties style:width="17.023cm" table:align="left" style:writing-mode="lr-tb"/>
    </style:style>
    <style:style style:name="Tableau6.A" style:family="table-column">
      <style:table-column-properties style:column-width="3.491cm"/>
    </style:style>
    <style:style style:name="Tableau6.B" style:family="table-column">
      <style:table-column-properties style:column-width="10.107cm"/>
    </style:style>
    <style:style style:name="Tableau6.C" style:family="table-column">
      <style:table-column-properties style:column-width="3.42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6.C1" style:family="table-cell">
      <style:table-cell-properties style:vertical-align="middle" fo:padding="0.097cm" fo:border="0.1pt solid #000000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7cm" fo:margin-bottom="2.298cm" style:dynamic-spacing="true"/>
      </style:header-style>
      <style:footer-style>
        <style:header-footer-properties fo:min-height="1.311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97cm" fo:margin-bottom="3.311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images1" text:anchor-type="as-char" svg:width="1.339cm" svg:height="1.215cm" draw:z-index="2"><draw:image xlink:href="Pictures/10000200000001230000012557D0E898.png" xlink:type="simple" xlink:show="embed" xlink:actuate="onLoad"/></draw:frame></text:p>
            </table:table-cell>
            <table:table-cell table:style-name="Tableau6.A1" office:value-type="string">
              <text:p text:style-name="MP2">BAF<text:span text:style-name="MT1"> – </text:span>FORMULAIRE<text:span text:style-name="MT1"> </text:span>DE<text:span text:style-name="MT1"> </text:span>DEMANDE<text:span text:style-name="MT1"> </text:span>/<text:span text:style-name="MT1"> </text:span>REQUEST<text:span text:style-name="MT1"> </text:span>FORM</text:p>
              <text:p text:style-name="MP3">Document<text:span text:style-name="MT1"> </text:span>signé<text:span text:style-name="MT1"> </text:span>par<text:span text:style-name="MT1"> </text:span>le<text:span text:style-name="MT1"> </text:span>client<text:span text:style-name="MT1"> </text:span>/<text:span text:style-name="MT1"> </text:span>Document<text:span text:style-name="MT1"> </text:span>signed<text:span text:style-name="MT1"> </text:span>by<text:span text:style-name="MT1"> </text:span>the<text:span text:style-name="MT1"> </text:span>customer</text:p>
            </table:table-cell>
            <table:table-cell table:style-name="Tableau6.C1" office:value-type="string">
              <text:p text:style-name="MP2">20111129122837-001</text:p>
              <text:p text:style-name="MP4"><text:span text:style-name="MT2"><text:s/></text:span><text:span text:style-name="MT3"><text:page-number style:num-format="1" text:select-page="current">3</text:page-number></text:span><text:span text:style-name="MT4">/</text:span><text:span text:style-name="MT3"><text:page-count style:num-format="1">3</text:page-count></text:span></text:p>
            </table:table-cell>
          </table:table-row>
        </table:table>
        <text:p text:style-name="Header"/>
      </style:header>
      <style:footer>
        <text:p text:style-name="MP5">BAF-<text:span text:style-name="MT1"> <text:s/></text:span>-<text:span text:style-name="MT1"> </text:span>Association<text:span text:style-name="MT1"> </text:span>des<text:span text:style-name="MT1"> </text:span>Contrôleurs<text:span text:style-name="MT1"> </text:span>Indépendants</text:p>
        <text:p text:style-name="MP4"><text:span text:style-name="MT5"><text:s/></text:span><text:span text:style-name="MT6">Association</text:span><text:span text:style-name="MT5"> </text:span><text:span text:style-name="MT6">de</text:span><text:span text:style-name="MT5"> </text:span><text:span text:style-name="MT6">loi</text:span><text:span text:style-name="MT5"> </text:span><text:span text:style-name="MT6">1901</text:span><text:span text:style-name="MT5"> </text:span><text:span text:style-name="MT6">-</text:span><text:span text:style-name="MT5"> </text:span><text:span text:style-name="MT6">N°</text:span><text:span text:style-name="MT5"> </text:span><text:span text:style-name="MT6">SIRET</text:span><text:span text:style-name="MT5"> </text:span><text:span text:style-name="MT6">477</text:span><text:span text:style-name="MT5"> </text:span><text:span text:style-name="MT6">705</text:span><text:span text:style-name="MT5"> </text:span><text:span text:style-name="MT6">719</text:span><text:span text:style-name="MT5"> </text:span><text:span text:style-name="MT6">00011-</text:span><text:span text:style-name="MT5"> </text:span><text:span text:style-name="MT6">APE</text:span><text:span text:style-name="MT5"> </text:span><text:span text:style-name="MT6">7120B</text:span><text:span text:style-name="MT5"> </text:span><text:span text:style-name="MT6">-</text:span><text:span text:style-name="MT5"> </text:span><text:span text:style-name="MT6">TVA</text:span><text:span text:style-name="MT5"> </text:span><text:span text:style-name="MT6">FR</text:span><text:span text:style-name="MT5"> </text:span><text:span text:style-name="MT6">78</text:span><text:span text:style-name="MT5"> </text:span><text:span text:style-name="MT6">477</text:span><text:span text:style-name="MT5"> </text:span><text:span text:style-name="MT6">705</text:span><text:span text:style-name="MT5"> </text:span><text:span text:style-name="MT6">719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</meta:initial-creator>
    <meta:creation-date>2011-01-24T12:49:10</meta:creation-date>
    <dc:date>2011-06-30T06:56:56</dc:date>
    <meta:editing-cycles>13</meta:editing-cycles>
    <meta:editing-duration>PT1H28M9S</meta:editing-duration>
    <meta:document-statistic meta:table-count="6" meta:image-count="1" meta:object-count="0" meta:page-count="3" meta:paragraph-count="99" meta:word-count="827" meta:character-count="4893" meta:non-whitespace-character-count="4159"/>
    <meta:generator>LibreOffice/3.4$Linux LibreOffice_project/340m1$Build-402</meta:generator>
    <meta:user-defined meta:name="Info 1"/>
    <meta:user-defined meta:name="Info 2"/>
    <meta:user-defined meta:name="Info 3"/>
    <meta:user-defined meta:name="Info 4"/>
  </office:meta>
</office:document-meta>
</file>